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58</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kendmaking Maximumsnelheid Grevelingenmeer en Veerse Meer</text:h>
      <text:p text:style-name="ifm_p_font.italic_mt.7.4mm_ifm">8 mei 2025</text:p>
      <text:p text:style-name="ifm_p_font.italic_ifm">Nr. RWS-2025/13556</text:p>
      <text:p text:style-name="ifm_p_mt.3.7mm_ifm">DE MINISTER VAN INFRASTRUCTUUR EN WATERSTAAT</text:p>
      <text:p text:style-name="ifm_p_mt.3.7mm_ifm"><text:span text:style-name="ifm_span_font.bold_ifm"><text:span text:style-name="ifm_span_font.underline_ifm">Begripsbepalingen:</text:span></text:span></text:p>
      <text:p text:style-name="ifm_p_mt.3.7mm_ifm">In dit besluit wordt verstaan onder:</text:p>
      <text:p text:style-name="ifm_p_ifm">1.  ‘de hoofdingenieur-directeur’, de hoofdingenieur van de Rijkswaterstaat Zee en Delta (adres: Poelendaelesingel 18 te Middelburg, Postbus 2232, 3500 GE Utrecht);</text:p>
      <text:p text:style-name="ifm_p_ifm">2.  ‘het teamhoofd’, het hoofd van het Waterdistrict Zeeuwse Delta (Bezoekadres: Evertsenstraat 98 te Goes, Postadres: Postbus 2232, 3500 GE Utrecht);</text:p>
      <text:p text:style-name="ifm_p_ifm">3.  ‘SVW’, de Scheepvaartverkeerswet;</text:p>
      <text:p text:style-name="ifm_p_ifm">4.  ‘BPR’, het Binnenvaartpolitiereglement;</text:p>
      <text:p text:style-name="ifm_p_ifm">5.  ‘AWB’, de Algemene Wet Bestuursrecht;</text:p>
      <text:p text:style-name="ifm_p_ifm">6.  ‘BABS’, het Besluit Administratieve Bepalingen Scheepvaartverkeer.</text:p>
      <text:h text:style-name="ifm_p_font.bold_mt.3.7mm_page.keep-with-next_ifm" text:outline-level="3">Bekendmaking Maximumsnelheid Grevelingenmeer en Veerse Meer</text:h>
      <text:h text:style-name="ifm_p_font.bold_mt.3.7mm_page.keep-with-next_ifm" text:outline-level="3">Overwegingen ten aanzien van het besluit</text:h>
      <text:h text:style-name="ifm_p_font.underline_mt.3.7mm_page.keep-with-next_ifm" text:outline-level="3">Vereiste van besluit</text:h>
      <text:p text:style-name="ifm_p_mt.3.7mm_ifm">Op grond van artikel 5 van de SVW, juncto artikel 2, onder a. van het BABS, is voor het plaatsen of verwijderen van verkeerstekens, zoals opgenomen in o.m. bijlage 7 van het BPR, een verkeersbesluit vereist van het bevoegde gezag.</text:p>
      <text:p text:style-name="ifm_p_mt.3.7mm_ifm">Op grond van artikel 5 van de SVW, juncto artikel 13, eerste lid, van het BABS, kunnen verkeerstekens worden vervangen door bekendmakingen met dezelfde strekking als een verkeersteken.</text:p>
      <text:p text:style-name="ifm_p_mt.3.7mm_ifm">Op grond van artikel 2, eerste lid, onder a.1<text:span text:style-name="ifm_span_font.superscript_ifm">e</text:span> van de SVW ben ik bevoegd.</text:p>
      <text:h text:style-name="ifm_p_font.underline_mt.3.7mm_page.keep-with-next_ifm" text:outline-level="3">Belangenafweging en motivering</text:h>
      <text:p text:style-name="ifm_p_mt.3.7mm_ifm">Gelet op de geconstateerde onduidelijkheid over de geldende maximumsnelheden op het Grevelingenmeer en het Veerse Meer, voortvloeiend uit verouderde bekendmakingen, zoals gepubliceerd in Stcrt. 1992, 224 en Stcrt. 1996, 84, acht ik het noodzakelijk en juridisch geboden om de bestaande praktijk formeel te bevestigen en actueel bekend te maken.</text:p>
      <text:p text:style-name="ifm_p_mt.3.7mm_ifm">Deze maatregel beoogt de juridische grondslag voor toezicht en handhaving te versterken, de rechtszekerheid voor vaarweggebruikers te vergroten en een uniforme toepassing van snelheidsregels te waarborgen.</text:p>
      <text:p text:style-name="ifm_p_mt.3.7mm_ifm">Ter versterking van de duidelijkheid en de handhaafbaarheid worden op strategische locaties, waaronder de toegangslocaties bij de schutsluizen naar het Veerse Meer en het Grevelingenmeer, verkeerstekens geplaatst ter aanduiding van de geldende maximumsnelheid. Om overmaat aan verkeerstekens te voorkomen en de overzichtelijkheid van de nautische signalering te waarborgen, wordt de maatregel bekendgemaakt met de strekking van een verkeersteken als bedoeld in artikel 13, eerste lid, van het Besluit administratieve bepalingen scheepvaartverkeer (BABS).</text:p>
      <text:h text:style-name="ifm_p_font.underline_mt.3.7mm_page.keep-with-next_ifm" text:outline-level="3">Procedure</text:h>
      <text:p text:style-name="ifm_p_mt.3.7mm_ifm">Door mij is geen uniforme openbare voorbereidingsprocedure gevolgd als bedoeld in Afdeling 3.4 van de Algemene Wet Bestuursrecht. Reden hiervan is dat maatregel een verduidelijking betreft van reeds bestaand en uitgevoerd beleid en dat belanghebbenden hierdoor redelijkerwijs niet in hun rechten worden geschaad.</text:p>
      <text:p text:style-name="ifm_p_mt.3.7mm_indent.0mm_ifm"><text:span text:style-name="ifm_span_font.bold_ifm">BESLUIT:</text:span></text:p>
      <text:p text:style-name="ifm_p_mt.3.7mm_ifm"><text:span text:style-name="ifm_span_font.bold_ifm">Op grond van bovenstaande overwegingen besluit ik:</text:span></text:p>
      <text:p text:style-name="ifm_p_ifm">1  Op het Grevelingenmeer en het Veerse Meer bedraagt de maximumsnelheid 15 km/u.</text:p>
      <text:p text:style-name="ifm_p_ifm">2  Deze snelheidslimiet geldt tenzij door middel van een verkeersteken of in een scheepvaartbericht een andere maximumsnelheid is aangegeven.</text:p>
      <text:p text:style-name="ifm_p_ifm">3  De in dit besluit vastgestelde snelheidslimiet wordt bekendgemaakt met de strekking van een verkeersteken als bedoeld in artikel 13, eerste lid, van het Besluit administratieve bepalingen scheepvaartverkeer (BABS). De fysieke plaatsing van verkeerstekens ter ondersteuning van de handhaafbaarheid wordt nader uitgewerkt in een afzonderlijk verkeersbesluit.</text:p>
      <text:p text:style-name="ifm_p_ifm">4  Voor zover in eerdere bekendmakingen bepalingen zijn opgenomen over maximumsnelheden op het Grevelingenmeer en het Veerse Meer die afwijken van dit besluit, komen deze onderdelen per inwerkingtreding van dit besluit te vervallen. De in dit besluit vastgestelde snelheidslimieten laten de aangewezen snelvaargebieden op het Veerse Meer en het Grevelingenmeer, zoals bedoeld in de Regeling snelle motorboten Rijkswateren 1995, onverlet.</text:p>
      <text:h text:style-name="ifm_p_font.bold_mt.3.7mm_page.keep-with-next_ifm" text:outline-level="3">Inwerkingtreding</text:h>
      <text:p text:style-name="ifm_p_mt.3.7mm_ifm">Dit besluit treedt in werking na publicatie in de Nederlandse Staatscourant.</text:p>
      <text:p text:style-name="ifm_p_font.italic_mt.3.7mm_ifm">DE HOOFDINGENIEUR-DIRECTEUR, RIJKSWATERSTAAT ZEE EN DELTA<text:line-break/>Namens deze,<text:line-break/>HET TEAMHOOFD WATERDISTRICT ZEEUWSE DELTA,<text:line-break/>J.C.M.<text:s/>Bol</text:p>
      <text:p text:style-name="ifm_p_mt.3.7mm_ifm"><text:span text:style-name="ifm_span_font.bold_ifm">MEDEDELINGEN:</text:span></text:p>
      <text:p text:style-name="ifm_p_mt.3.7mm_ifm"><text:span text:style-name="ifm_span_font.bold_ifm">Bezwaar</text:span></text:p>
      <text:p text:style-name="ifm_p_ifm">Voor nadere informatie over dit besluit kunt u terecht bij de hierboven vermelde contactpersoon.</text:p>
      <text:p text:style-name="ifm_p_ifm">Op grond van de Algemene wet bestuursrecht kunnen belanghebbenden tegen deze beschikking binnen zes weken na de dag waarop deze is bekendgemaakt, een bezwaarschrift indienen. Het bezwaarschrift moet worden gericht aan de Minister/Staatssecretaris van Infrastructuur en Milieu en gezonden aan de hoofdingenieur-directeur van Rijkswaterstaat Zee en Delta (afdeling Werkenpakket), Postbus 2232, 3500 GE Utrecht.</text:p>
      <text:p text:style-name="ifm_p_mt.3.7mm_ifm">Het bezwaarschrift dient te zijn ondertekend en ten minste het volgende te bevatten:</text:p>
      <text:p text:style-name="ifm_p_ifm">a.  de naam en het adres van de indiener;</text:p>
      <text:p text:style-name="ifm_p_ifm">b.  de dagtekening;</text:p>
      <text:p text:style-name="ifm_p_ifm">c.  vermelding van de datum en het kenmerk van de beschikking waartegen het bezwaarschrift zich richt;</text:p>
      <text:p text:style-name="ifm_p_ifm">d.  een opgave van de redenen waarom men zich met de beschikking niet kan verenigen.</text:p>
      <text:p text:style-name="ifm_p_mt.3.7mm_ifm"><text:span text:style-name="ifm_span_font.bold_ifm">Voorlopige voorziening</text:span></text:p>
      <text:p text:style-name="ifm_p_ifm">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 de indiener van het bezwaarschrift zijn woonplaats heeft. Het verzoek dient te worden ondertekend en ten minste het volgende te bevatten:</text:p>
      <text:p text:style-name="ifm_p_ifm">a.  de naam en het adres van de indiener;</text:p>
      <text:p text:style-name="ifm_p_ifm">b.  de dagtekening;</text:p>
      <text:p text:style-name="ifm_p_ifm">c.  vermelding van het bestuursorgaan dat de beschikking heeft genomen en de datum en het kenmerk van de beschikking;</text:p>
      <text:p text:style-name="ifm_p_ifm">d.  de gronden van het verzoek (motivering).</text:p>
      <text:p text:style-name="ifm_p_mt.3.7mm_ifm">Bij het verzoek dient voorts een afschrift van het bezwaarschrift te worden overgelegd. Naar aanleiding van het verzoek kan de voorzieningenrechter een voorlopige voorziening treffen indien onverwijlde spoed, gelet op de betrokken belangen, dat vereist. Voor de behandeling van een verzoek om een voorlopige voorziening wordt een bedrag aan griffierecht geheven. De griffier van de betrokken rechtbank wijst de verzoeker na indiening van diens verzoek op de verschuldigdheid van het griffierecht en bericht de verzoeker binnen welke termijn en op welke wijze het verschuldigde griffierecht moet worden voldaan.</text:p>
      <text:p text:style-name="ifm_p_mt.3.7mm_ifm">Als burger kunt u ook digitaal een verzoek om voorlopige voorziening indienen bij de hiervoor vermelde rechtbank via http://loket.rechtspraak.nl/bestuursrecht. Daarvoor moet u wel beschikken over een elektronische handtekening (DigiD). Kijk op de hiervoor vermelde internet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058</text:span><text:tab/>2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058</text:span><text:tab/>2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kendmaking Maximumsnelheid Grevelingenmeer en Veerse Meer</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BvasBekendmakingenScheepv-Web/1.20/xml/MC-OEP-StcrtBvasBekendmakingenScheepv-Web.xml</meta:user-defined>
    <meta:user-defined meta:name="OVERHEIDop.steltVast"/>
    <meta:user-defined meta:name="OVERHEIDop.StcrtID/DC.identifier">stcrt-2025-17058</meta:user-defined>
    <meta:user-defined meta:name="OVERHEIDop.Rubriek/DC.type">bekendmaking aan de scheepvaa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Besluit Bekendmaking Maximumsnelheid Grevelingenmeer en Veerse Meer</meta:user-defined>
    <meta:user-defined meta:name="DCTERMS.W3CDTF/DCTERMS.available">2025-05-20</meta:user-defined>
  </office:meta>
</office:document-meta>
</file>