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bouwen van een tijdelijk Upcycle Center nabij de Vlampijpstraat te Utrecht</text:p>
            <text:p text:style-name="common-al">Besluit: verleend</text:p>
            <text:p text:style-name="common-al">Verzonden naar aanvrager op: 12 mei 2025</text:p>
            <text:p text:style-name="common-al">Zaaknummer: Z2025-000535</text:p>
            <text:p text:style-name="common-al">DSO nummer: 202504150016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05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05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05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35</meta:user-defined>
    <meta:user-defined meta:name="DCTERMS.abstract">het bouwen van een tijdelijk Upcycle Center nabij de Vlampijpstraat te Utr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5-14</meta:user-defined>
    <meta:user-defined meta:name="DCTERMS.W3CDTF/OVERHEIDop.jaargang">2025</meta:user-defined>
    <meta:user-defined meta:name="OVERHEIDop.publicationIssue">17056</meta:user-defined>
    <meta:user-defined meta:name="OVERHEIDop.StcrtID/DC.identifier">stcrt-2025-17056</meta:user-defined>
    <meta:user-defined meta:name="OVERHEIDop.versieInformatie"/>
  </office:meta>
</office:document-meta>
</file>