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0 mei 2025, nr. 2025-113391 tot de benoeming van een enkel lid van de Adviescommissie Analytics</text:h>
      <text:p text:style-name="ifm_p_mt.7.4mm_ifm">De Minister van Financiën;</text:p>
      <text:p text:style-name="ifm_p_mt.3.7mm_ifm">Gelet op artikel 4, vierde lid, van het Instellingsbesluit Adviescommissie Analytics;</text:p>
      <text:p text:style-name="ifm_p_mt.3.7mm_indent.0mm_ifm">Besluit:</text:p>
      <text:h text:style-name="ifm_p_font.bold_mt.5.08mm_page.keep-with-next_ifm" text:outline-level="2">Artikel<text:s/>1.<text:s/>Benoeming</text:h>
      <text:p text:style-name="ifm_p_mt.4.23mm_ifm">Met ingang datum van inwerkingtreding van dit besluit wordt mr. K. van Kranenburg-Hanspians benoemd tot lid van de Adviescommissie Analytics voor een periode van twee jaar.</text:p>
      <text:h text:style-name="ifm_p_font.bold_mt.5.08mm_page.keep-with-next_ifm" text:outline-level="2">Artikel<text:s/>2.<text:s/>Inwerkingtreding</text:h>
      <text:p text:style-name="ifm_p_mt.4.23mm_ifm">Dit besluit treedt in werking met ingang 1 mei 2025.</text:p>
      <text:p text:style-name="ifm_p_mt.3.7mm_ifm">Dit besluit zal met de toelichting in de Staatscourant worden geplaatst.</text:p>
      <text:p text:style-name="ifm_p_mt.3.7mm_ifm">Dit besluit zal in afschrift worden gezonden aan betrokkenen.</text:p>
      <text:p text:style-name="ifm_p_font.italic_mt.3.7mm_ifm">De Minister Van Financiën,<text:line-break/>E.<text:s/>Heinen</text:p>
      <text:h text:style-name="ifm_p_font.bold_mt.5.08mm_page.break-before_ifm" text:outline-level="4">TOELICHTING</text:h>
      <text:p text:style-name="ifm_p_mt.4.23mm_ifm">Gedurende 2025 is aan het commissielid op de dimensie ‘juridische aspecten’ van de Adviescommissie Analytics op verzoek ontslag verleend. Met dit besluit wordt een nieuw lid benoemd om de vrijgevallen positie in te vullen, te weten mr. K. van Kranenburg-Hanspians (Katja).</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55</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55</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0 mei 2025, nr. 2025-113391 tot de benoeming van een enkel lid van de Adviescommissie Analytic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705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10 mei 2025, nr. 2025-113391 tot de benoeming van een enkel lid van de Adviescommissie Analytics</meta:user-defined>
    <meta:user-defined meta:name="DCTERMS.W3CDTF/DCTERMS.available">2025-05-20</meta:user-defined>
  </office:meta>
</office:document-meta>
</file>