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14 van de Omgevingswet voor verzoek toepassing art. 10.14 Ow namens Enexis Netbeheer B.V. in de gemeente Breda</text:h>
      <text:h text:style-name="ifm_p_font.bold_mt.7.4mm_page.keep-with-next_ifm" text:outline-level="4">Kennisgeving</text:h>
      <text:p text:style-name="ifm_p_mt.4.23mm_ifm">De Minister van de Infrastructuur en Waterstaat geeft een gedoogplichtbeschikking af, zodat Enexis Netbeheer B.V. het werk kan aanleggen en in stand kan houden.</text:p>
      <text:p text:style-name="ifm_p_ifm">Het werk betreft de aanleg en instandhouding van 1 transformatorstation met toebehoren en de instandhouding van 2 gasstations en 10 transformatorstations met toebehoren in de gemeente Breda.</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kenmerk 4522 ter inzage vanaf 22 mei 2025 tot en met 2 juli 2025 op het kantoor van Rijkswaterstaat, Griffioenlaan 2, 3526 LA Utrecht. Maak voor het inzien van de stukken in Utrecht een afspraak met Rijkswaterstaat Corporate Dienst, de heer Kaj van Zanten, bereikbaar op telefoonnummer 06-29632557.</text:p>
      <text:p text:style-name="ifm_p_mt.3.7mm_ifm">U kunt deze informatie ook digitaal inzien en downloaden via het Rijkswaterstaat Publicatie Platform: open.rijkswaterstaat.nl/gedoogplichten.</text:p>
      <text:h text:style-name="ifm_p_font.bold_mt.5.08mm_page.keep-with-next_ifm" text:outline-level="4">Beroep indienen</text:h>
      <text:p text:style-name="ifm_p_mt.4.23mm_ifm">Belanghebbenden kunnen tegen de beschikking beroep instellen bij de rechtbank (sector bestuursrecht) waar de indiener van het beroepschrift zijn woonplaats heeft.</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052</text:span><text:tab/>2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052</text:span><text:tab/>2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14 van de Omgevingswet voor verzoek toepassing art. 10.14 Ow namens Enexis Netbeheer B.V. in de gemeente Breda</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705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Gedoogplichtbeschikking op grond van artikel 10.14 van de Omgevingswet voor verzoek toepassing art. 10.14 Ow namens Enexis Netbeheer B.V. in de gemeente Breda</meta:user-defined>
    <meta:user-defined meta:name="DCTERMS.W3CDTF/DCTERMS.available">2025-05-21</meta:user-defined>
  </office:meta>
</office:document-meta>
</file>