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
    </style:style>
    <style:style style:family="table-column" style:name="table1.tg1.col2">
      <style:table-column-properties style:rel-column-width="200*"/>
    </style:style>
    <style:style style:family="table-column" style:name="table1.tg1.col3">
      <style:table-column-properties style:rel-column-width="100*"/>
    </style:style>
    <style:style style:family="table-column" style:name="table1.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47</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mplementatie wijziging Richtlijnen 2013/36/EU en (EU) 2019/1937, Ministerie van Financiën</text:h>
      <text:p text:style-name="ifm_p_mt.7.4mm_ifm"><text:span text:style-name="ifm_span_font.italic_mt.7.4mm_ifm">Mededeling van de Minister van Financiën van 12 mei 2025, 2025-00000132003, betreffende de implementatie in Nederlandse wetgeving van Verordening (EU) 2023/1114 van het Europees Parlement en de Raad van 31 mei 2023 betreffende cryptoactivamarkten en tot wijziging van Verordeningen (EU) nr. 1093/2010 en (EU) nr. 1095/2010 en Richtlijnen 2013/36/EU en (EU) 2019/1937 (PbEU 2023, L 150).</text:span></text:p>
      <text:p text:style-name="ifm_p_mt.3.7mm_ifm">De Minister van Financiën deelt overeenkomstig aanwijzing 9.13 van de Aanwijzingen voor de regelgeving mede dat Verordening (EU) 2023/1114 van het Europees Parlement en de Raad van 31 mei 2023 betreffende cryptoactivamarkten en tot wijziging van Verordeningen (EU) nr. 1093/2010 en (EU) nr. 1095/2010 en Richtlijnen 2013/36/EU en (EU) 2019/1937 (PbEU 2023, L 150) voor zover het de in die verordening vervatte wijzigingen van Richtlijnen 2013/36/EU en (EU) 2019/1937 betreft, in Nederlandse wetgeving is geïmplementeerd op de wijze zoals weergegeven in de transponeringstabel bij deze mededeling. In de tabel is tevens vermeld aan welke bepalingen door middel van bestaand recht uitvoering is gegeven.</text:p>
      <text:p text:style-name="ifm_p_mt.3.7mm_ifm">De datum met ingang waarvan de gewijzigde richtlijnen in de Nederlandse rechtsorde van toepassing zijn geworden, is 30 december 2024.</text:p>
      <text:p text:style-name="ifm_p_mt.3.7mm_ifm">Deze mededeling zal tevens aan de Europese Commissie worden gestuurd ter voldoening aan artikel 148 van de verordening.</text:p>
      <text:p text:style-name="ifm_p_font.italic_mt.3.7mm_ifm">De Minister van Financiën,<text:line-break/>namens deze,<text:line-break/>de directeur Financiële Markten,<text:line-break/>J.H.<text:s/>Smits</text:p>
      <text:h text:style-name="ifm_p_font.bold_mt.5.08mm_page.break-before_ifm" text:outline-level="4">BIJLAGE.<text:s/>TRANSPONERINGSTABEL</text:h>
      <text:p text:style-name="ifm_p_mt.4.23mm_ifm"><text:span text:style-name="ifm_span_font.italic_mt.4.23mm_ifm">Transponeringstabel behorende bij Verordening (EU) 2023/1114 van het Europees Parlement en de Raad van 31 mei 2023 betreffende cryptoactivamarkten en tot wijziging van Verordeningen (EU) nr. 1093/2010 en (EU) nr. 1095/2010 en Richtlijnen 2013/36/EU en (EU) 2019/1937 (PbEU 2023, L 150).</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epaling EU-regeling</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ext:p text:style-name="text.cell.7.left"><text:span text:style-name="ifm_span_font.bold_color.ffffff_ifm"><text:span text:style-name="ifm_span_font.italic_ifm">(Toelichting indien niet geïmplementeerd of naar zijn aard geen implementatie behoeft)</text:span></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 146 (wijziging van bijlage I bij Richtlijn 2013/36/EU)</text:p>
          </table:table-cell>
          <table:table-cell table:style-name="table.cell.border-bottom.border-right.padding-top.top.pleft.pright">
            <text:p text:style-name="text.cell.7.left">Is geïmplementeerd via reeds bestaande regelgeving; artikelen 2:15, tweede lid, 2:18, tweede lid, en 3:32 Wet op het financieel toezi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7</text:p>
            <text:p text:style-name="text.cell.7.left">(wijziging van deel I.B van de bijlage bij Richtlijn (EU) 2019/1937)</text:p>
          </table:table-cell>
          <table:table-cell table:style-name="table.cell.border-bottom.border-right.padding-top.top.pleft.pright">
            <text:p text:style-name="text.cell.7.left">Is geïmplementeerd via reeds bestaande regelgeving; artikel 1 en artikel 2, derde lid, van de Wet bescherming klokkenluider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047</text:span><text:tab/>20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047</text:span><text:tab/>20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mplementatie wijziging Richtlijnen 2013/36/EU en (EU) 2019/1937, Ministerie van Financië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704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4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Financieel toezicht</meta:user-defined>
    <meta:user-defined meta:name="DC.title">Mededeling implementatie wijziging Richtlijnen 2013/36/EU en (EU) 2019/1937, Ministerie van Financiën</meta:user-defined>
    <meta:user-defined meta:name="DCTERMS.W3CDTF/DCTERMS.available">2025-05-20</meta:user-defined>
  </office:meta>
</office:document-meta>
</file>