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chteldsedijk 2-07 4005MA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5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chteldsedijk 2-07 4005MA Ti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83</meta:user-defined>
    <meta:user-defined meta:name="DCTERMS.abstract">Melding BAL Vitens werken  Echteldsedijk 2 07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chteldsedijk 2-07 4005MA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43</meta:user-defined>
    <meta:user-defined meta:name="OVERHEIDop.StcrtID/DC.identifier">stcrt-2025-17043</meta:user-defined>
    <meta:user-defined meta:name="OVERHEIDop.versieInformatie"/>
  </office:meta>
</office:document-meta>
</file>