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13437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441 en kenmerk RWS-2025/13437 I betreft het lozen van grondwater op de Nieuwe Maas afkomstig van een bodemenergiesysteem. Het besluit is ten behoeve van Evides N.V., Schaardijk 150, 3063 NH te Rotterdam.<text:span text:style-name="nadrukvet"/></text:p>
            <text:p text:style-name="common-al">
            <text:span text:style-name="nadrukvet">Terinzagelegging</text:span>
          </text:p>
            <text:p text:style-name="common-al">Het besluit, met bijbehorende stukken, is van 16-05-2025 tot 01-07-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Rijkswaterstaat West-Nederland Zuid, Afdeling Vergunningverlening, e-mailadres: <text:span text:style-name="nadrukondlijn">vergunningen.wnz@rws.nl</text:span>.De contactpersoon kan uw vragen beantwoorden en het besluit met u doornemen.<text:span text:style-name="nadrukvet"/></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via e-mailadres: <text:span text:style-name="nadrukondlijn">vergunningen.wnz@rws.nl</text:span>.</text:p>
            <text:p text:style-name="common-al">Het bezwaarschrift dient te zijn ondertekend en tenminste het volgende 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e-mailadres: <text:span text:style-name="nadrukondlijn">vergunningen.wnz@rws.nl</text:span>.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last-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0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0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5441</meta:user-defined>
    <meta:user-defined meta:name="DCTERMS.abstract">Omgevingsvergunning, Evides, Lozing op oppervlaktewater aanleg van een open WKO, Schaardijk 150 Rotterdam, tot 9 juni 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13437 I</meta:user-defined>
    <meta:user-defined meta:name="DCTERMS.W3CDTF/DCTERMS.available">2025-05-16</meta:user-defined>
    <meta:user-defined meta:name="DCTERMS.W3CDTF/OVERHEIDop.jaargang">2025</meta:user-defined>
    <meta:user-defined meta:name="OVERHEIDop.publicationIssue">17042</meta:user-defined>
    <meta:user-defined meta:name="OVERHEIDop.StcrtID/DC.identifier">stcrt-2025-17042</meta:user-defined>
    <meta:user-defined meta:name="OVERHEIDop.versieInformatie"/>
  </office:meta>
</office:document-meta>
</file>