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38</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2 mei 2025 nr. BOACAT2025/125, strekkende tot aanwijzing van buitengewoon opsporingsambtenaren bij de gemeente Edam-Volendam</text:h>
      <text:p text:style-name="ifm_p_mt.3.7mm_ifm">De Staatssecretaris van Justitie en Veiligheid,</text:p>
      <text:p text:style-name="ifm_p_mt.3.7mm_ifm">Gelezen het verzoek van gemeente Edam-Volendam van 29 april 2025 en de adviezen van de hoofdofficier van justitie bij het arrondissementsparket Noord-Hol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in dienst van de gemeente Edam-Volendam,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9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Hol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gemeente Edam-Volendam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Edam-Volendam 2020 van 6 mei 2020 nr. BOACAT2020/020 zal vervallen op 15 mei 2025.</text:p>
      <text:p text:style-name="ifm_p_ifm">Dit besluit treedt in werking met ingang van 15 mei 2025 en vervalt met ingang van 15 mei 2030.</text:p>
      <text:h text:style-name="ifm_p_font.bold_mt.5.08mm_page.keep-with-next_ifm" text:outline-level="2">Artikel<text:s/>10<text:s/></text:h>
      <text:p text:style-name="ifm_p_mt.4.23mm_ifm">Dit besluit wordt aangehaald als: Besluit buitengewoon opsporingsambtenaar gemeente Edam-Volendam 2025.</text:p>
      <text:p text:style-name="ifm_p_mt.3.7mm_ifm">Dit besluit zal in de Staatscourant worden geplaatst.</text:p>
      <text:p text:style-name="ifm_p_font.italic_mt.3.7mm_ifm">
                  Den Haag,
                   12 mei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mt.3.7mm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038</text:span><text:tab/>14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038</text:span><text:tab/>14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2 mei 2025 nr. BOACAT2025/125, strekkende tot aanwijzing van buitengewoon opsporingsambtenaren bij de gemeente Edam-Volendam</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70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2 mei 2025 nr. BOACAT2025/125, strekkende tot aanwijzing van buitengewoon opsporingsambtenaren bij de gemeente Edam-Volendam</meta:user-defined>
    <meta:user-defined meta:name="DCTERMS.alternative"/>
    <meta:user-defined meta:name="DCTERMS.W3CDTF/OVERHEIDop.datumOndertekening">2025-05-12</meta:user-defined>
    <meta:user-defined meta:name="DCTERMS.W3CDTF/DCTERMS.available">2025-05-14</meta:user-defined>
    <meta:user-defined meta:name="OVERHEIDop.Ruimtelijkplan/OVERHEIDop.bekendmakingBetreffendePlan"/>
  </office:meta>
</office:document-meta>
</file>