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Echteldsedijk 2-06 4005MA T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5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Echteldsedijk 2-06 4005MA Ti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3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570</meta:user-defined>
    <meta:user-defined meta:name="DCTERMS.abstract">Melding BAL Liander werken Echteldsedijk 2 Tiel 9-6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Echteldsedijk 2-06 4005MA Ti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17030</meta:user-defined>
    <meta:user-defined meta:name="OVERHEIDop.StcrtID/DC.identifier">stcrt-2025-17030</meta:user-defined>
    <meta:user-defined meta:name="OVERHEIDop.versieInformatie"/>
  </office:meta>
</office:document-meta>
</file>