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reinigen, conserveren, bouwen, renoveren of slopen van bouwwerken, lozen op een oppervlaktewaterlichaam te Ringdijk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reinigen, conserveren, bouwen, renoveren of slopen van bouwwerken, lozen op een oppervlaktewaterlichaam</text:p>
              </text:list-item>
            </text:list>
            <text:p text:style-name="last-al"> Ringdijk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51</meta:user-defined>
    <meta:user-defined meta:name="DCTERMS.abstract">Melding BAL  Particulier slopen van een oude grote woning en bouwen van twee nieuwe woningen Ringdijk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reinigen, conserveren, bouwen, renoveren of slopen van bouwwerken, lozen op een oppervlaktewaterlichaam te Ringdijk Ridderke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27</meta:user-defined>
    <meta:user-defined meta:name="OVERHEIDop.StcrtID/DC.identifier">stcrt-2025-17027</meta:user-defined>
    <meta:user-defined meta:name="OVERHEIDop.versieInformatie"/>
  </office:meta>
</office:document-meta>
</file>