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laadvoorziening en het aanleggen van parkeerplaatsen nabij het spoor aan de IJsselallee te Zwolle</text:p>
            <text:p text:style-name="common-al">Zaaknummer: Z2024-001810</text:p>
            <text:p text:style-name="common-al">DSO nummer: 20241114012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10</meta:user-defined>
    <meta:user-defined meta:name="DCTERMS.abstract">het plaatsen van een laadvoorziening en het aanleggen van parkeerplaatsen nabij het spoor aan de IJsselallee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02</meta:user-defined>
    <meta:user-defined meta:name="OVERHEIDop.StcrtID/DC.identifier">stcrt-2025-1702</meta:user-defined>
    <meta:user-defined meta:name="OVERHEIDop.versieInformatie"/>
  </office:meta>
</office:document-meta>
</file>