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ndere beperkingengebiedactiviteiten in of bij rijkswateren te Dijkvak 6.1 Dijkversterking Buggenu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756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te Dijkvak 6.1 Dijkversterking Buggenum .</text:p>
            <text:p text:style-name="last-al">De Minister heeft de vergunningaanvraag ontvangen op 11-05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01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01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01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560</meta:user-defined>
    <meta:user-defined meta:name="DCTERMS.abstract">Vergunning omgevingswet tijdelijke werkzaamheden tbv realisatie Dijkvak 6.1 Dijkversterking Buggenum Combinatie Dijkzone Alliantie Buggenum01-08-2025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Andere beperkingengebiedactiviteiten in of bij rijkswateren te Dijkvak 6.1 Dijkversterking Buggenum.</meta:user-defined>
    <meta:user-defined meta:name="DCTERMS.W3CDTF/DCTERMS.available">2025-05-14</meta:user-defined>
    <meta:user-defined meta:name="DCTERMS.W3CDTF/OVERHEIDop.jaargang">2025</meta:user-defined>
    <meta:user-defined meta:name="OVERHEIDop.publicationIssue">17013</meta:user-defined>
    <meta:user-defined meta:name="OVERHEIDop.StcrtID/DC.identifier">stcrt-2025-17013</meta:user-defined>
    <meta:user-defined meta:name="OVERHEIDop.versieInformatie"/>
  </office:meta>
</office:document-meta>
</file>