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brug Uitwellingerg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5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rug Uitwellingerga.</text:p>
            <text:p text:style-name="last-al">De Minister heeft de vergunningaanvraag ontvangen op 10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57</meta:user-defined>
    <meta:user-defined meta:name="DCTERMS.abstract">Vergunning omgevingswet Verwijderen val en aanbrengen tijdelijk val brug Uitwellingerga  Combinatie Heijmans-SWARCO HLD 15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brug Uitwellingerga.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10</meta:user-defined>
    <meta:user-defined meta:name="OVERHEIDop.StcrtID/DC.identifier">stcrt-2025-17010</meta:user-defined>
    <meta:user-defined meta:name="OVERHEIDop.versieInformatie"/>
  </office:meta>
</office:document-meta>
</file>