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lkenes 38a 2964AC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lkenes 38a 2964AC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61</meta:user-defined>
    <meta:user-defined meta:name="DCTERMS.abstract">Melding BAL Stedin Netbeheer  leggen verwijderen  laagspanningskabel  Gelkenes 38 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lkenes 38a 2964AC Groot-Ammers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08</meta:user-defined>
    <meta:user-defined meta:name="OVERHEIDop.StcrtID/DC.identifier">stcrt-2025-17008</meta:user-defined>
    <meta:user-defined meta:name="OVERHEIDop.versieInformatie"/>
  </office:meta>
</office:document-meta>
</file>