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59</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8 mei 2025, nr. MBO/52081367, houdende wijziging van het subsidieplafond voor het kalenderjaar 2025 van de Regeling regionaal investeringsfonds mbo 2024–2027</text:h>
      <text:p text:style-name="ifm_p_mt.3.7mm_ifm">De Minister van Onderwijs, Cultuur en Wetenschap,</text:p>
      <text:p text:style-name="ifm_p_mt.3.7mm_ifm">Gelet op de artikelen 2.2.3, eerste lid, van de Wet educatie en beroepsonderwijs, 2.2.3, eerste lid, van de Wet educatie en beroepsonderwijs BES, 5.9 van de Wet voortgezet onderwijs 2020, en artikel 5, tweede en derde lid, van de Regeling regionaal investeringsfonds mbo 2024–2027</text:p>
      <text:p text:style-name="ifm_p_mt.3.7mm_indent.0mm_ifm">Besluit:</text:p>
      <text:h text:style-name="ifm_p_font.bold_mt.5.08mm_page.keep-with-next_ifm" text:outline-level="2">ARTIKEL<text:s/>I.<text:s/>VASTSTELLING SUBSIDIEPLAFOND VOOR HET KALENDERJAAR 2025 REGELING REGIONAAL INVESTERINGSFONDS MBO 2024–2027</text:h>
      <text:p text:style-name="ifm_p_font.roman_mt.4.23mm_ifm">Het subsidieplafond, bedoeld in artikel 5, tweede en derde lid, van de Regeling regionaal investeringsfonds mbo 2024–2027 voor het kalenderjaar 2025 wordt:</text:p>
      <text:p text:style-name="ifm_p_mt.3.7mm_ifm">a.<text:s/>voor de aanvraagperiode van 1 januari 2025 tot en met 31 januari 2025 vastgesteld op € 4.325.526,67; en</text:p>
      <text:p text:style-name="ifm_p_mt.3.7mm_ifm">b.<text:s/>voor de aanvraagperiode van 1 juni 2025 tot en met 30 juni 2025 vastgesteld op € 7.674.473,33.</text:p>
      <text:h text:style-name="ifm_p_font.bold_mt.5.08mm_page.keep-with-next_ifm" text:outline-level="2">ARTIKEL<text:s/>II.<text:s/>WIJZIGING REGELING REGIONAAL INVESTERINGSFONDS MBO 2024–2027</text:h>
      <text:p text:style-name="ifm_p_font.roman_mt.4.23mm_ifm">In artikel 5, eerste lid, wordt ‘€ 84.000.000,–’ vervangen door ‘€ 66.000.000,–’</text:p>
      <text:h text:style-name="ifm_p_font.bold_mt.5.08mm_page.keep-with-next_ifm" text:outline-level="2">ARTIKEL<text:s/>III.<text:s/>INWERKINGTREDING</text:h>
      <text:p text:style-name="ifm_p_mt.4.23mm_ifm">Deze regeling treedt in werking met ingang van de dag na de datum van uitgifte van de Staatscourant waarin zij wordt geplaatst.</text:p>
      <text:p text:style-name="ifm_p_mt.3.7mm_ifm">De regeling zal met de toelichting in de Staatscourant worden geplaatst.</text:p>
      <text:p text:style-name="ifm_p_font.italic_mt.3.7mm_ifm">De Minister van Onderwijs, Cultuur en Wetenschap,<text:line-break/>E.E.W.<text:s/>Bruins</text:p>
      <text:h text:style-name="ifm_p_font.bold_mt.5.08mm_page.break-before_ifm" text:outline-level="3">TOELICHTING</text:h>
      <text:h text:style-name="ifm_p_font.bold_mt.5.08mm_page.keep-with-next_ifm" text:outline-level="4">1.<text:s/>Algemeen</text:h>
      <text:p text:style-name="ifm_p_mt.4.23mm_ifm">Met deze wijzigingsregeling wordt het subsidieplafond voor het kalenderjaar 2025 van de Regeling regionaal investeringsfonds 2024–2027 (hierna: de regeling) opnieuw bekend gemaakt. Op grond van artikel 5, derde lid, van de regeling wordt bij de bekendmaking van het subsidieplafond een verdeling gemaakt van het subsidiebedrag over de twee aanvraagperiodes, bedoeld in artikel 17, eerste lid, van de regeling (Artikel I). Met de vaststelling van de subsidieplafonds is rekening gehouden met het toegekende bedrag in de eerste aanvraagperiode. Tevens wordt de wijzigingsregeling uiterlijk 31 mei 2025 gepubliceerd, zodat potentiële aanvragers voor de tweede aanvraagperiode weten welk bedrag beschikbaar is.</text:p>
      <text:p text:style-name="ifm_p_ifm">Daarnaast wordt met deze wijzigingsregeling het budget van de regeling in de jaren 2025–2027 met jaarlijks € 6,– miljoen verlaagd (Artikel II). Het kabinet heeft besloten om een deel van de middelen die beschikbaar zijn voor het Regionaal Investeringsfonds een andere bestemming te geven. Deze middelen kunnen worden ingezet voor ten behoeve van basisvaardigheden mbo in de jaren 2025 tot en met 2027.</text:p>
      <text:h text:style-name="ifm_p_font.bold_mt.5.08mm_page.keep-with-next_ifm" text:outline-level="4">2.<text:s/>Financiële gevolgen</text:h>
      <text:p text:style-name="ifm_p_mt.4.23mm_ifm">Het budget van de regeling wordt in de jaren 2025–2027 met jaarlijks € 6,– miljoen verlaagd. De vrijgekomen middelen kunnen worden ingezet ten behoeve van basisvaardigheden mbo in de jaren 2025 tot en met 2027.</text:p>
      <text:h text:style-name="ifm_p_font.bold_mt.5.08mm_page.keep-with-next_ifm" text:outline-level="4">3.<text:s/>Uitvoerbaarheid</text:h>
      <text:p text:style-name="ifm_p_mt.4.23mm_ifm">Er zijn geen gevolgen voor de uitvoerbaarheid van de huidige subsidieregeling.</text:p>
      <text:h text:style-name="ifm_p_font.bold_mt.5.08mm_page.keep-with-next_ifm" text:outline-level="4">4.<text:s/>Regeldruk en administratieve lasten</text:h>
      <text:p text:style-name="ifm_p_mt.4.23mm_ifm">Er zijn geen gevolgen voor de regeldruk en de administratieve lasten ten opzichte van de huidige subsidieregeling.</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6959</text:span><text:tab/>19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6959</text:span><text:tab/>19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8 mei 2025, nr. MBO/52081367, houdende wijziging van het subsidieplafond voor het kalenderjaar 2025 van de Regeling regionaal investeringsfonds mbo 2024–2027</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695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95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8 mei 2025, nr. MBO/52081367, houdende wijziging van het subsidieplafond voor het kalenderjaar 2025 van de Regeling regionaal investeringsfonds mbo 2024–2027</meta:user-defined>
    <meta:user-defined meta:name="DCTERMS.W3CDTF/DCTERMS.available">2025-05-19</meta:user-defined>
  </office:meta>
</office:document-meta>
</file>