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Klipperaak 101 2411ND Bodegr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0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 te Klipperaak 101 2411ND Bodegraven.</text:p>
              </text:list-item>
            </text:list>
            <text:p text:style-name="last-al">De Minister heeft de vergunningaanvraag ontvangen op 06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9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9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9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082</meta:user-defined>
    <meta:user-defined meta:name="DCTERMS.abstract">Omgevingsvergunning IMI Hydronic Engineering gevel en dak reclame  Klipperaak 101 Bodegraven 20-01-2025 tm 22-01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Klipperaak 101 2411ND Bodegrav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1695</meta:user-defined>
    <meta:user-defined meta:name="OVERHEIDop.StcrtID/DC.identifier">stcrt-2025-1695</meta:user-defined>
    <meta:user-defined meta:name="OVERHEIDop.versieInformatie"/>
  </office:meta>
</office:document-meta>
</file>