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behouden van tijdelijke bouwwegen, passeerstroken en duikers aan de rechteroever van de Waal in de gemeente Neder-Betuwe RWSZ2025-000053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3007 voor het aanleggen en tot en met september 2028 behouden van tijdelijke bouwwegen, passeerstroken en duikers aan de rechteroever van de Waal tussen kilometerraai (kmr) 906.200 en kmr 913.100 in de gemeente Neder-Betuwe.</text:p>
            <text:p text:style-name="common-al">Terinzagelegging</text:p>
            <text:p text:style-name="common-al">De vergunning met bijbehorende stukken liggen vanaf 13 mei 2025 zes weken ter inzage bij Rijkswaterstaat Oost-Nederland, Eusebiusbuitensingel 66 in Arnhem.</text:p>
            <text:p text:style-name="common-al">Voor het inzien van de vergunning met bijbehorende stukken dient u telefonisch een afspraak te maken, onder vermelding van zaaknummer RWSZ2025-00005360.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360</meta:user-defined>
    <meta:user-defined meta:name="DCTERMS.abstract">Omgevingsvergunning Combinatie Dijkalliantie Neder Betuwe tijdelijke bouwwegen DT1 buitendijks 06-05-2025 tm 09-2028</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behouden van tijdelijke bouwwegen, passeerstroken en duikers aan de rechteroever van de Waal in de gemeente Neder-Betuwe RWSZ2025-00005360</meta:user-defined>
    <meta:user-defined meta:name="DCTERMS.W3CDTF/DCTERMS.available">2025-05-13</meta:user-defined>
    <meta:user-defined meta:name="DCTERMS.W3CDTF/OVERHEIDop.jaargang">2025</meta:user-defined>
    <meta:user-defined meta:name="OVERHEIDop.publicationIssue">16914</meta:user-defined>
    <meta:user-defined meta:name="OVERHEIDop.StcrtID/DC.identifier">stcrt-2025-16914</meta:user-defined>
    <meta:user-defined meta:name="OVERHEIDop.versieInformatie"/>
  </office:meta>
</office:document-meta>
</file>