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Voorstraat 3 2941ET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4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Voorstraat 3 2941ET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46</meta:user-defined>
    <meta:user-defined meta:name="DCTERMS.abstract">Warmtewisselaar zonder lozing tbv onttrekken thermische energie uit oppervlaktewater voor woonhuis Voorstraat 3 te Lekk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Andere lozingen, bedoeld in § 6.2.7 van Besluit activiteiten leefomgeving, op een oppervlaktewaterlichaam in beheer bij het Rijk, niet zijnde de Noordzee te Voorstraat 3 2941ET Lekkerker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909</meta:user-defined>
    <meta:user-defined meta:name="OVERHEIDop.StcrtID/DC.identifier">stcrt-2025-16909</meta:user-defined>
    <meta:user-defined meta:name="OVERHEIDop.versieInformatie"/>
  </office:meta>
</office:document-meta>
</file>