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leggen, behouden en onderhouden van een HDPE-buis met glasvezelkabels in het beperkingengebied aan de westzijde van het Zijkanaal naar Almelo RWSZ2025-000028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text:p>
            <text:p text:style-name="common-al">lid van de Omgevingswet en artikel 12 van de Bekendmakingswet, kennis van een vastgesteld omgevingsvergunning voor een wateractiviteit.</text:p>
            <text:p text:style-name="common-al">De aanvraag met zaaknummer RWSZ2025-00002831 betreft het aanleggen, behouden en onderhouden van een HDPE-buis met glasvezelkabels in het beperkingengebied van een kanaal en waterkering aan de westzijde van het Zijkanaal naar Almelo van de Twentekanalen tussen kmr 6,160 en kmr 6,340 in de gemeente Almelo.</text:p>
            <text:p text:style-name="common-al">Terinzagelegging</text:p>
            <text:p text:style-name="common-al">De vergunning met bijbehorende stukken ligt vanaf 13 mei 2025 zes weken ter inzage bij Rijkswaterstaat Oost-Nederland, Eusebiusbuitensingel 66 in Arnhem.</text:p>
            <text:p text:style-name="common-al">Voor het inzien van de vergunning met bijbehorende stukken dient u telefonisch</text:p>
            <text:p text:style-name="common-al">een afspraak te maken, onder vermelding van zaaknummer RWSZ2025-00002831. Dit kan via het telefoonnummer 06 159 528 31.</text:p>
            <text:p text:style-name="common-al">De vergunning met bijbehorende stukken is ook beschikbaar op het</text:p>
            <text:p text:style-name="common-al">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Wat zijn de redenen dat u het met het besluit niet eens bent?</text:p>
            <text:p text:style-name="common-al">Welk doel wilt u met uw bezwaar tegen het besluit bereiken? Wat verwacht u van Rijkswaterstaat?</text:p>
            <text:p text:style-name="common-al">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 De contactpersoon kan met u overleggen 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text:p>
            <text:p text:style-name="common-al">bekendgemaakt, een bezwaarschrift indienen. U kunt uw bezwaarschrift sturen</text:p>
            <text:p text:style-name="common-al">aan Rijkswaterstaat Oost-Nederland, Afdeling Werkenpakket, Postbus 2232,</text:p>
            <text:p text:style-name="common-al">3500 GE te Utrecht.</text:p>
            <text:p text:style-name="common-al">In het bezwaarschrift moet in ieder geval het volgende staan: 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text:p>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text:p>
            <text:p text:style-name="last-al">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831</meta:user-defined>
    <meta:user-defined meta:name="DCTERMS.abstract">Omgevingsvergunning KPN kabelwerkzaamheden Slampsweg 6 Bornerbroek, Zijkanaal naar Almelo TK 17-03-2025 tm 13-03-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leggen, behouden en onderhouden van een HDPE-buis met glasvezelkabels in het beperkingengebied aan de westzijde van het Zijkanaal naar Almelo RWSZ2025-00002831</meta:user-defined>
    <meta:user-defined meta:name="DCTERMS.W3CDTF/DCTERMS.available">2025-05-13</meta:user-defined>
    <meta:user-defined meta:name="DCTERMS.W3CDTF/OVERHEIDop.jaargang">2025</meta:user-defined>
    <meta:user-defined meta:name="OVERHEIDop.publicationIssue">16905</meta:user-defined>
    <meta:user-defined meta:name="OVERHEIDop.StcrtID/DC.identifier">stcrt-2025-16905</meta:user-defined>
    <meta:user-defined meta:name="OVERHEIDop.versieInformatie"/>
  </office:meta>
</office:document-meta>
</file>