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en vergunning is vereist voor het leggen van een kabel aan de Waalbanddijk 2 te Ochten, aan de rechteroever van de Waal kmr 906.070 in de gemeente Neder-Betuwe RWSZ2025-0000422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nder nummer RWS-2025/11671 dat op basis van de Omgevingswet geen vergunning is vereist voor het leggen van een kabel aan de Waalbanddijk 2 te Ochten, aan de rechteroever van de Waal kmr 906.070 in de gemeente Neder-Betuwe</text:p>
            <text:p text:style-name="common-al">Terinzagelegging </text:p>
            <text:p text:style-name="common-al">Het vastgestelde RWS-2025/11671, alsmede de ter zake zijnde stukken liggen van 13 mei 2025 tot 25 juni 2025 ter inzage.</text:p>
            <text:p text:style-name="common-al">De tekst van het RWS-2025/11671 wordt u op verzoek digitaal of per post toegezond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 </text:p>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0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90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90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4225</meta:user-defined>
    <meta:user-defined meta:name="DCTERMS.abstract">Aanvraag omgevingsvergunning Netwerk Exploitatiemaatschappij leggen kabel Waal kmr 906.070RO Waalbandijk 2 Ochten 09-05-2025 tm 09-12-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geen vergunning is vereist voor het leggen van een kabel aan de Waalbanddijk 2 te Ochten, aan de rechteroever van de Waal kmr 906.070 in de gemeente Neder-Betuwe RWSZ2025-00004225</meta:user-defined>
    <meta:user-defined meta:name="DCTERMS.W3CDTF/DCTERMS.available">2025-05-13</meta:user-defined>
    <meta:user-defined meta:name="DCTERMS.W3CDTF/OVERHEIDop.jaargang">2025</meta:user-defined>
    <meta:user-defined meta:name="OVERHEIDop.publicationIssue">16902</meta:user-defined>
    <meta:user-defined meta:name="OVERHEIDop.StcrtID/DC.identifier">stcrt-2025-16902</meta:user-defined>
    <meta:user-defined meta:name="OVERHEIDop.versieInformatie"/>
  </office:meta>
</office:document-meta>
</file>