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mei 2025 nr. BOACAT2025/127, strekkende tot aanwijzing van buitengewoon opsporingsambtenaren bij Havenbedrijf Amsterdam N.V.</text:h>
      <text:p text:style-name="ifm_p_mt.3.7mm_ifm">De Staatssecretaris van Justitie en Veiligheid,</text:p>
      <text:p text:style-name="ifm_p_mt.3.7mm_ifm">Gelezen het verzoek van Havenbedrijf Amsterdam N.V. van 2 mei 2025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venbeambte en inspecteur gevaarlijke stoffen en milieu in dienst van Havenbedrijf Amsterdam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Havenbedrijf Amsterdam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Havenbedrijf Amsterdam N.V. 2020 van 10 augustus 2020 nr. BOACAT2020/027 zal vervallen op 13 september 2025.</text:p>
      <text:p text:style-name="ifm_p_ifm">Dit besluit treedt in werking met ingang van 13 september 2025 en vervalt met ingang van 13 september 2030.</text:p>
      <text:h text:style-name="ifm_p_font.bold_mt.5.08mm_page.keep-with-next_ifm" text:outline-level="2">Artikel<text:s/>9<text:s/></text:h>
      <text:p text:style-name="ifm_p_mt.4.23mm_ifm">Dit besluit wordt aangehaald als: Besluit buitengewoon opsporingsambtenaar Havenbedrijf Amsterdam N.V. 2025.</text:p>
      <text:p text:style-name="ifm_p_mt.3.7mm_ifm">Dit besluit zal in de Staatscourant worden geplaatst.</text:p>
      <text:p text:style-name="ifm_p_font.italic_mt.3.7mm_ifm">
                  Den Haag,
                   9 me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885</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885</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mei 2025 nr. BOACAT2025/127, strekkende tot aanwijzing van buitengewoon opsporingsambtenaren bij Havenbedrijf Amsterdam N.V.</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6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mei 2025 nr. BOACAT2025/127, strekkende tot aanwijzing van buitengewoon opsporingsambtenaren bij Havenbedrijf Amsterdam N.V.</meta:user-defined>
    <meta:user-defined meta:name="DCTERMS.alternative"/>
    <meta:user-defined meta:name="DCTERMS.W3CDTF/OVERHEIDop.datumOndertekening">2025-05-09</meta:user-defined>
    <meta:user-defined meta:name="DCTERMS.W3CDTF/DCTERMS.available">2025-05-19</meta:user-defined>
    <meta:user-defined meta:name="OVERHEIDop.Ruimtelijkplan/OVERHEIDop.bekendmakingBetreffendePlan"/>
  </office:meta>
</office:document-meta>
</file>