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82</text:p>
          </table:table-cell>
        </table:table-row>
        <table:table-row table:style-name="staatscourant.koprow1">
          <table:covered-table-cell/>
          <table:covered-table-cell/>
          <table:table-cell office:value-type="string" table:style-name="staatscourant.publicatiedatumcel">
            <text:p>19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mgevingsvergunning Plaatsen meerpalen Bakkerskilbrug Sliksloot Krimpen aan den IJssel Zaak: 2025ALG0069, Inspectie Leefomgeving en Transport</text:h>
      <text:p text:style-name="ifm_p_mt.7.4mm_ifm">De Minister van Infrastructuur en Waterstaat geeft, ingevolge artikel 16.64, derde lid van de Omgevingswet en artikel 12 van de Bekendmakingswet, kennis van een vastgestelde omgevingsvergunning voor een wateractiviteit in de Sliksloot nabij de Bakkerskilbrug, namelijk het plaatsen en behouden van twee meerpalen als fundering voor 2 stuks vaarwegtekens.</text:p>
      <text:p text:style-name="ifm_p_mt.3.7mm_ifm">Het vastgestelde besluit, de aanvraag en de kennisgeving liggen van 19 mei 2025 tot 30 juni 2025 ter inzage.</text:p>
      <text:p text:style-name="ifm_p_mt.3.7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5ALG0069</text:p>
      <text:p text:style-name="ifm_p_ifm">DSO nummer: 202501300150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6882</text:span><text:tab/>19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6882</text:span><text:tab/>19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omgevingsvergunning Plaatsen meerpalen Bakkerskilbrug Sliksloot Krimpen aan den IJssel Zaak: 2025ALG0069,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VergunningenOmgeving-Web/1.26/xml/MC-OEP-StcrtVergunningenOmgeving-Web.xml</meta:user-defined>
    <meta:user-defined meta:name="OVERHEIDop.ActiviteitOmgevingsvergunning/OVERHEIDop.activiteit">bouwen</meta:user-defined>
    <meta:user-defined meta:name="OVERHEIDop.ActiviteitOmgevingsvergunning/OVERHEIDop.activiteit">milieu</meta:user-defined>
    <meta:user-defined meta:name="OVERHEIDop.steltVast"/>
    <meta:user-defined meta:name="OVERHEIDop.StcrtID/DC.identifier">stcrt-2025-16882</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88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omgevingsvergunning Plaatsen meerpalen Bakkerskilbrug Sliksloot Krimpen aan den IJssel Zaak: 2025ALG0069, Inspectie Leefomgeving en Transport</meta:user-defined>
    <meta:user-defined meta:name="DCTERMS.W3CDTF/DCTERMS.available">2025-05-19</meta:user-defined>
  </office:meta>
</office:document-meta>
</file>