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Maatwerkvoorschrift aanvragen bij het waterschap of Rijkswaterstaat te Oeffeltse Wei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4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Maatwerkvoorschrift aanvragen bij het waterschap of Rijkswaterstaat</text:p>
              </text:list-item>
            </text:list>
            <text:p text:style-name="common-al">te Oeffeltse Weide.</text:p>
            <text:p text:style-name="last-al">De Minister heeft de vergunningaanvraag ontvangen op 08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7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87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87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415</meta:user-defined>
    <meta:user-defined meta:name="DCTERMS.abstract">Maatwerkvoorschrift Provincie Noord-Brabant toepassen verontreinigde grond in gebied Uitbreiding Oeffeltse Wei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Maatwerkvoorschrift aanvragen bij het waterschap of Rijkswaterstaat te Oeffeltse Weide</meta:user-defined>
    <meta:user-defined meta:name="DCTERMS.W3CDTF/DCTERMS.available">2025-05-13</meta:user-defined>
    <meta:user-defined meta:name="DCTERMS.W3CDTF/OVERHEIDop.jaargang">2025</meta:user-defined>
    <meta:user-defined meta:name="OVERHEIDop.publicationIssue">16877</meta:user-defined>
    <meta:user-defined meta:name="OVERHEIDop.StcrtID/DC.identifier">stcrt-2025-16877</meta:user-defined>
    <meta:user-defined meta:name="OVERHEIDop.versieInformatie"/>
  </office:meta>
</office:document-meta>
</file>