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de erven van R. Rombout-Boskemper, Centrale Raad van Beroep</text:h>
      <text:p text:style-name="ifm_p_font.italic_mt.7.4mm_ifm">nr. CRvB 22 / 3754 WMO15</text:p>
      <text:p text:style-name="ifm_p_mt.3.7mm_ifm">Gelet op het bepaalde in artikel 8:56 van de Algemene wet bestuursrecht deelt de griffier van de Centrale Raad van Beroep mede, dat de behandeling van het geding tussen de erven R. Rombout-Boskemper, in leven laatstelijk gewoond hebbende te Almere en het College van Burgemeester en Wethouders van de gemeente Almere te Almere zal plaatsvinden ter zitting van de Centrale Raad van Beroep.</text:p>
      <text:p text:style-name="ifm_p_mt.3.7mm_ifm">Datum zitting: <text:span text:style-name="ifm_span_font.bold_ifm">4 juni 2025</text:span></text:p>
      <text:p text:style-name="ifm_p_ifm">Tijdstip zitting: <text:span text:style-name="ifm_span_font.bold_ifm">11:15</text:span></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Voor nadere informatie kunnen de erven zich wenden tot onderstaand telefoonnummer onder vermelding van zaaknummer CRvB 22 / 3754 WMO15</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11733 / 088-3611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865</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865</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aan de erven van R. Rombout-Boskemper, Centrale Raad van Beroep</dc:title>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6865</meta:user-defined>
    <meta:user-defined meta:name="OVERHEIDop.datumEindeReactietermijn"/>
    <meta:user-defined meta:name="OVERHEIDop.Rubriek/DC.type">overige overheidsinformatie</meta:user-defined>
    <meta:user-defined meta:name="OVERHEIDop.terinzageleggingBG"/>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estuursrecht</meta:user-defined>
    <meta:user-defined meta:name="DC.title">Uitnodiging aan de erven van R. Rombout-Boskemper, Centrale Raad van Beroep</meta:user-defined>
    <meta:user-defined meta:name="DCTERMS.W3CDTF/DCTERMS.available">2025-05-16</meta:user-defined>
  </office:meta>
</office:document-meta>
</file>