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2025/1316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fdeling 3.4 van de Algemene wet bestuursrecht, kennis van het verlenen van een besluit op basis van de Wet beheer rijkswaterstaatswerken onder zaaknummer RWSZ2022-00018823 voor het wijzigen van de vergunning van 13 december 2017, met kenmerk RWS-2017/47995 I, voor het verplaatsen, uitbreiden, behouden en onderhouden van het gerealiseerde energielaadpunt met twee laadplekken voor elektrisch snelladen, met bijbehorende werken bestaande uit het verwijderen van 70 meter heg en vijf parkeervakken, het verplaatsen van twaalf bomen, een kunstwerk, twee picknickbanken, twee betonblokken, een vuilnisbak en één lantarenpaal en het plaatsen, behouden en onderhouden van voetpadverharding, mantelbuizen, hoogtebegrenzer, betonbanden, klinkerverharding, hemelwaterafvoer, hekwerk, compensatie van vijf parkeervakken, overkapping, kleine bijkomende werken zoals verlichting en camera’s als onderdeel van het laadstation en een totem langs rijksweg A12 op verzorgingsplaats Bodegraven nabij hmp. 34,3 links, in de gemeente Bodegraven-Reeuwijk. In totaal ontstaan hierdoor zes laadplekken. Het wijzigingsbesluit is ten behoeve van Fastned B.V., James Wattstraat 77r, 1097 DL te Amsterdam. De ontwerpvergunning heeft van 22 januari 2025 tot 5 maart 2025 ter inzage gelegen voor het naar voren brengen van zienswijzen. Er zijn in die periode geen zienswijzen ontvangen.<text:span text:style-name="nadrukvet"/></text:p>
            <text:p text:style-name="common-al">
            <text:span text:style-name="nadrukvet">Terinzagelegging</text:span>
          </text:p>
            <text:p text:style-name="common-al">Het besluit, met bijbehorende stukken, is van 14-05-2025 tot 27-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Rotterdam. </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text:p>
            <text:p text:style-name="common-al">De contactpersoon kan uw vragen beantwoorden en het besluit met u doornemen.<text:span text:style-name="nadrukvet"/></text:p>
            <text:p text:style-name="common-al">
            <text:span text:style-name="nadrukvet">Rechtsbescherming</text:span>
          </text:p>
            <text:p text:style-name="common-al">Bent u het niet eens met dit besluit? Dan kunnen belanghebbenden, die een zienswijze hebben ingediend tegen de ontwerpbeschikking, van 14-05-2025 tot 27-06-2025 beroep instellen bij de rechtbank waar zij wonen of gevestigd zijn. Dit geldt ook voor belanghebbenden aan wie redelijkerwijs niet kan worden verweten dat zij geen zienswijzen tegen de ontwerpbeschikking hebben ingediend.</text:p>
            <text:p text:style-name="common-al">Het beroep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2-4">
                <text:number>-</text:number>
                <text:p text:style-name="al">de gronden van het beroep.</text:p>
              </text:list-item>
            </text:list>
            <text:p text:style-name="common-al">
            <text:span text:style-name="nadrukvet">Crisis- en Herstelwet</text:span>
          </text:p>
            <text:p text:style-name="common-al">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span text:style-name="nadrukvet"/></text:p>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Bij het verzoek dient een afschrift van het beroepschrift te worden overgelegd en zo mogelijk tevens een afschrift van de vergunning waarop het geschil betrekking heeft. Indiening kan ook via de site <text:span text:style-name="nadrukondlijn">https://loket.rechtspraak.nl/bestuursrech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8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8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23</meta:user-defined>
    <meta:user-defined meta:name="DCTERMS.abstract">Vergunning WBR plaatsen overkapping snellaadstation Fastned VZP 165 Bodergraven 05-06-2023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wijzigingsvergunning Wet beheer rijkswaterstaatswerken RWS-2025/13169 I</meta:user-defined>
    <meta:user-defined meta:name="DCTERMS.W3CDTF/DCTERMS.available">2025-05-14</meta:user-defined>
    <meta:user-defined meta:name="DCTERMS.W3CDTF/OVERHEIDop.jaargang">2025</meta:user-defined>
    <meta:user-defined meta:name="OVERHEIDop.publicationIssue">16858</meta:user-defined>
    <meta:user-defined meta:name="OVERHEIDop.StcrtID/DC.identifier">stcrt-2025-16858</meta:user-defined>
    <meta:user-defined meta:name="OVERHEIDop.versieInformatie"/>
  </office:meta>
</office:document-meta>
</file>