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3</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besluit voor het veranderen of uitbreiden van een milieubelastende activiteit waarvoor al een vergunning is verleend, locatie Petuniaweg, gemeente Bleiswijk (V-85178), Ministerie van Klimaat en Groene Groei</text:h>
      <text:p text:style-name="ifm_p_mt.7.4mm_ifm">De Minister van Klimaat en Groene Groei maakt bekend:</text:p>
      <text:p text:style-name="ifm_p_mt.3.7mm_ifm">Op 19 februari 2025 heeft 85 Degrees Renewable 1 &amp; 2 B.V. te Amsterdam (hierna: 85DR), een aanvraag ingediend om een omgevingsvergunning ingevolge de Omgevingswet. De aanvraag betreft het veranderen of uitbreiden van een milieubelastende activiteit (hierna: mba), mijnbouw, waarvoor al een vergunning is verleend. Dit voor de locatie Petuniaweg, gelegen in de gemeente Bleiswijk, kadastraal bekend gemeente Lansingerland, sectie D, nummer 2783 en 2784. Bij het Ministerie van Klimaat en Groene Groei is de aanvraag geregistreerd onder zaaknummer V-85178.</text:p>
      <text:p text:style-name="ifm_p_mt.3.7mm_ifm">85DR is voornemens de bestaande installatie te moderniseren. In het formatiewater is gas aanwezig dat 85DR wil benutten. Hiervoor wordt een ontgasser geplaatst en wordt aanvullend leidingwerk aangelegd om het gas af te voeren. Deze aanpassingen leiden niet tot een toename van afvalstoffen. Daarnaast verzoekt 85DR om een aantal voorschriften uit de huidige vergunning in te trekken.</text:p>
      <text:p text:style-name="ifm_p_mt.3.7mm_ifm">De Minister van Klimaat en Groene Groei heeft besloten de omgevingsvergunning te verlenen.</text:p>
      <text:h text:style-name="ifm_p_font.bold_mt.5.08mm_page.keep-with-next_ifm" text:outline-level="4">Bezwaarprocedure</text:h>
      <text:p text:style-name="ifm_p_mt.4.23mm_ifm">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meer informatie over de rechtsmiddelen die u kunt aanwenden tegen een besluit van de overheid, wordt verwezen naar de brochure ‘rechtsmiddelen (bezwaar en beroep) tegen beslissing overheid’. Dit document kunt u vinden op www.Rijksoverheid.nl/onderwerpen/bezwaar-en-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833</text:span><text:tab/>1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833</text:span><text:tab/>1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besluit voor het veranderen of uitbreiden van een milieubelastende activiteit waarvoor al een vergunning is verleend, locatie Petuniaweg, gemeente Bleiswijk (V-85178),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683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mgevingsvergunning besluit voor het veranderen of uitbreiden van een milieubelastende activiteit waarvoor al een vergunning is verleend, locatie Petuniaweg, gemeente Bleiswijk (V-85178), Ministerie van Klimaat en Groene Groei</meta:user-defined>
    <meta:user-defined meta:name="DCTERMS.W3CDTF/DCTERMS.available">2025-05-12</meta:user-defined>
  </office:meta>
</office:document-meta>
</file>