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 Volendammerweg 310 1027EA Ams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748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 Volendammerweg 310 1027EA Ams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782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6782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6782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7482</meta:user-defined>
    <meta:user-defined meta:name="DCTERMS.abstract">Melding BAL Liander  kabels leidingen  Volendammerweg 310 Amsterdam 08-9-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 Volendammerweg 310 1027EA Amsterdam</meta:user-defined>
    <meta:user-defined meta:name="DCTERMS.W3CDTF/DCTERMS.available">2025-05-13</meta:user-defined>
    <meta:user-defined meta:name="DCTERMS.W3CDTF/OVERHEIDop.jaargang">2025</meta:user-defined>
    <meta:user-defined meta:name="OVERHEIDop.publicationIssue">16782</meta:user-defined>
    <meta:user-defined meta:name="OVERHEIDop.StcrtID/DC.identifier">stcrt-2025-16782</meta:user-defined>
    <meta:user-defined meta:name="OVERHEIDop.versieInformatie"/>
  </office:meta>
</office:document-meta>
</file>