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327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2342 en kenmerk RWS-2025/13278 I betreft het maken van een lasgat ten behoeve van het losmaken en het aansluiten van een laagspanningskabel nabij de locatie Clydeweg te Botlek in de gemeente Rotterdam. De omgevingsvergunning is ten behoeve van Stedin Netbeheer B.V., Postbus 49, 3000 AA Rotterdam.<text:span text:style-name="nadrukvet"/></text:p>
            <text:p text:style-name="common-al">
            <text:span text:style-name="nadrukvet">Terinzagelegging</text:span>
          </text:p>
            <text:p text:style-name="common-al">Het besluit, met bijbehorende stukken, is van 14-05-2025 tot 27-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text:p>
            <text:p text:style-name="common-a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342</meta:user-defined>
    <meta:user-defined meta:name="DCTERMS.abstract">Vergunning omgevingswet lasgat tbv losnemen en heraansluiten laagspanningskabel Stedin Netbeheer Rijksweg A15 Clydeweg Botlek Rotterdam 07-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3278 I</meta:user-defined>
    <meta:user-defined meta:name="DCTERMS.W3CDTF/DCTERMS.available">2025-05-14</meta:user-defined>
    <meta:user-defined meta:name="DCTERMS.W3CDTF/OVERHEIDop.jaargang">2025</meta:user-defined>
    <meta:user-defined meta:name="OVERHEIDop.publicationIssue">16775</meta:user-defined>
    <meta:user-defined meta:name="OVERHEIDop.StcrtID/DC.identifier">stcrt-2025-16775</meta:user-defined>
    <meta:user-defined meta:name="OVERHEIDop.versieInformatie"/>
  </office:meta>
</office:document-meta>
</file>