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21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5891 en kenmerk RWS-2025/13215 I betreft het plaatsen van tijdelijke (bouw)werken op en langs de kade nabij Kanaalweg West 4A te Hellevoetsluis. De omgevingsvergunning is ten behoeve van Centraal Orgaan opvang Asielzoekers (COA), Rijnstraat 8 te 2515 XP ‘s-Gravenhage.</text:p>
            <text:p text:style-name="common-al">
            <text:span text:style-name="nadrukvet">Terinzagelegging</text:span>
          </text:p>
            <text:p text:style-name="common-al">Het besluit, met bijbehorende stukken, is van 14-05-2025 tot 27-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891</meta:user-defined>
    <meta:user-defined meta:name="DCTERMS.abstract">Omgevingsvergunning Centraal Orgaan opvang asielzoekers tijdelijke opvang schip Hellevoetsluis 01-07-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3215 I</meta:user-defined>
    <meta:user-defined meta:name="DCTERMS.W3CDTF/DCTERMS.available">2025-05-14</meta:user-defined>
    <meta:user-defined meta:name="DCTERMS.W3CDTF/OVERHEIDop.jaargang">2025</meta:user-defined>
    <meta:user-defined meta:name="OVERHEIDop.publicationIssue">16770</meta:user-defined>
    <meta:user-defined meta:name="OVERHEIDop.StcrtID/DC.identifier">stcrt-2025-16770</meta:user-defined>
    <meta:user-defined meta:name="OVERHEIDop.versieInformatie"/>
  </office:meta>
</office:document-meta>
</file>