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Nieuwbouw Kerncentrales, Ministerie van Klimaat en Groene Groei</text:h>
      <text:p text:style-name="ifm_p_mt.7.4mm_ifm">Van vrijdag 16 mei tot en met donderdag 26 juni 2025 ligt de concept Notitie Reikwijdte en Detailniveau (concept-NRD) ter inzage voor de projectprocedure Nieuwbouw Kerncentrales. In de concept-NRD zijn de kaders voor het op te stellen milieueffectrapport (MER) voor het project beschreven.</text:p>
      <text:p text:style-name="ifm_p_mt.3.7mm_ifm">Iedereen kan op de notitie reageren door het indienen van een reactie binnen de bovengenoemde periode.</text:p>
      <text:h text:style-name="ifm_p_font.bold_mt.5.08mm_page.keep-with-next_ifm" text:outline-level="4">Wat gaat er gebeuren?</text:h>
      <text:p text:style-name="ifm_p_mt.4.23mm_ifm">Het Ministerie van Klimaat en Groene Groei (KGG) is een ruimtelijke procedure voor de bouw van twee nieuwe kerncentrales gestart. De eerste fase in deze procedure is een (ruimtelijke) verkenning. Nederland wil in 2050 klimaatneutraal zijn. Onderweg daar naartoe wil het kabinet dat elektriciteit in 2035 CO<text:span text:style-name="ifm_span_font.subscript_mt.4.23mm_ifm">2</text:span>-neutraal wordt geproduceerd. Kernenergie kan een belangrijke bijdrage leveren aan die doelstelling. Daarom heeft het kabinet besloten om in te zetten op de voorbereiding van twee nieuwe kerncentrales.</text:p>
      <text:h text:style-name="ifm_p_font.bold_mt.5.08mm_page.keep-with-next_ifm" text:outline-level="4">Welke procedure wordt gevolgd?</text:h>
      <text:p text:style-name="ifm_p_mt.4.23mm_ifm">Op de besluitvorming voor dit project is de projectprocedure van toepassing. Dit betekent dat eerst een voorkeursbeslissing wordt genomen. Vervolgens wordt deze voorkeursbeslissing uitgewerkt en vastgelegd in een projectbesluit. De Minister van Klimaat en Groene Groei (hierna: KGG) en de Minister van Volkshuisvesting en Ruimtelijke Ordening stellen dit projectbesluit vast. Besluiten die voor het project nodig zijn, worden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de voorkeursbeslissing. Om deze effecten zichtbaar te maken, wordt een milieueffectrapport (MER) opgesteld. De eerste stap in de mer-procedure is het opstellen van een Notitie Reikwijdte en Detailniveau. Hierin is beschreven welke alternatieven, welke milieueffecten en met welke diepgang deze onderzocht gaan worden in het MER. De Commissie voor de milieueffectrapportage wordt om advies gevraagd op dit concept-NRD.</text:p>
      <text:h text:style-name="ifm_p_font.bold_mt.5.08mm_page.keep-with-next_ifm" text:outline-level="4">Wilt u reageren?</text:h>
      <text:p text:style-name="ifm_p_mt.4.23mm_ifm">U kunt van vrijdag 16 mei tot en met donderdag 26 juni 2025 reageren op de concept-NRD. In deze periode kunt u de documenten bekijken op: www.rvo.nl/nieuwbouw-kerncentrales.</text:p>
      <text:p text:style-name="ifm_p_mt.3.7mm_ifm">U kunt op drie manieren reageren:</text:p>
      <text:p text:style-name="ifm_p_ifm">–  Bij voorkeur digitaal via: www.rvo.nl/nieuwbouw-kerncentrales</text:p>
      <text:p text:style-name="ifm_p_ifm">–  Per post:</text:p>
      <text:p text:style-name="ifm_p_ifm">Bureau Energieprojecten</text:p>
      <text:p text:style-name="ifm_p_ifm">Inspraakpunt Nieuwbouw Kerncentrales</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en een notulist aanwezig. Ook kunt u op werkdagen tussen 9.00 en 17.00 uur bellen met Bureau Energieprojecten op 088 042 47 47.</text:p>
      <text:h text:style-name="ifm_p_font.bold_mt.5.08mm_page.keep-with-next_ifm" text:outline-level="4">Inloopbijeenkomsten</text:h>
      <text:p text:style-name="ifm_p_mt.4.23mm_ifm">U bent welkom bij de inloopbijeenkomsten die het Ministerie van KGG organiseert. U kunt daar uw vragen stellen. U kunt zonder aanmelding in- en uitlopen tussen 19:00 en 21:00 uur.</text:p>
      <text:p text:style-name="ifm_p_mt.3.7mm_ifm">De bijeenkomsten zijn op:</text:p>
      <text:p text:style-name="ifm_p_ifm">•  26 mei in Heinkenszand, Stengeplein 1, 4451 CZ Heinkenszand</text:p>
      <text:p text:style-name="ifm_p_ifm">•  27 mei in Vlissingen, Edisonweg 4, 4382 NW Vlissingen</text:p>
      <text:p text:style-name="ifm_p_ifm">•  2 juni in Roodeschool, Radsweg 12, 9983 RC Roodeschool</text:p>
      <text:p text:style-name="ifm_p_ifm">•  3 juni in Oostvoorne, Zeeweg 60, 3233 CV Oostvoorne</text:p>
      <text:p text:style-name="ifm_p_ifm">•  4 juni in Terneuzen, Zeelandlaan 2, 4538 CA Terneuzen</text:p>
      <text:p text:style-name="ifm_p_ifm">•  11 juni in Hoek van Holland, Stationsweg 43, 3151 HR Hoek van Holland</text:p>
      <text:h text:style-name="ifm_p_font.bold_mt.5.08mm_page.keep-with-next_ifm" text:outline-level="4">Webinar</text:h>
      <text:p text:style-name="ifm_p_mt.4.23mm_ifm">Naast de inloopbijeenkomsten vindt er een webinar plaats op 21 mei om 19:30 via www.overkernenergie.nl</text:p>
      <text:h text:style-name="ifm_p_font.bold_mt.5.08mm_page.keep-with-next_ifm" text:outline-level="4">Wat gebeurt er hierna?</text:h>
      <text:p text:style-name="ifm_p_mt.4.23mm_ifm">De concept-NRD wordt ook aan verschillende andere betrokkenen voorgelegd, zoals gemeenten en provincies. Daarnaast brengt de Commissie voor de milieueffectrapportage een advies uit. Alle reacties worden verzameld en verwerkt in de definitieve NRD. Op basis van de definitieve NRD wordt het MER opgesteld. Het MER vormt de onderbouwing voor de voorkeursbeslissing en het uiteindelijke projectbesluit.</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kernenergie in Nederland vindt u op www.overkernenergie.nl. Meer informatie over de nieuw te bouwen kerncentrales en alle bijbehorende stukken vindt u op www.rvo.nl/nieuwbouw-kerncentrales. Heeft u naar aanleiding daarvan nog vragen? Dan kunt u met Bureau Energieprojecten bellen via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64</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64</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Nieuwbouw Kerncentrale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7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Kennisgeving concept Notitie Reikwijdte en Detailniveau Nieuwbouw Kerncentrales, Ministerie van Klimaat en Groene Groei</meta:user-defined>
    <meta:user-defined meta:name="DCTERMS.W3CDTF/DCTERMS.available">2025-05-15</meta:user-defined>
  </office:meta>
</office:document-meta>
</file>