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raadsleden Raad voor het Openbaar Bestuur (ROB)</text:h>
      <text:p text:style-name="ifm_p_mt.7.4mm_ifm">Nieuwsbericht | 25-04-2025 | 00:00</text:p>
      <text:p text:style-name="ifm_p_mt.3.7mm_ifm">Wegens het aflopen van de zittingsperiode van raadsleden ontstaat er per 1 juli 2025 een tweetal vacatures in de Raad voor het Openbaar Bestuur (ROB).</text:p>
      <text:p text:style-name="ifm_p_mt.3.7mm_ifm">Raadsleden moeten beschikken over aantoonbare affiniteit met en kennis van het functioneren van de democratie en het openbaar bestuur. Specifiek wordt nu gevraagd naar:</text:p>
      <text:p text:style-name="ifm_p_ifm">•  een raadslid met juridische expertise (Staats- en Bestuursrecht); en</text:p>
      <text:p text:style-name="ifm_p_ifm">•  een raadslid met (onder meer) kennis van financiële verhoudingen in het openbaar bestuur; voor dit profiel heeft zich al een gerede kandidaat gemeld.</text:p>
      <text:p text:style-name="ifm_p_mt.3.7mm_ifm">De Raad voor het Openbaar Bestuur (ROB) is een bij wet ingesteld strategisch adviescollege voor de regering en de Staten-Generaal. De ROB adviseert over het functioneren en de inrichting van het openbaar bestuur met het oog op het vergroten van de doelmatigheid en doeltreffendheid en met bijzondere aandacht voor de beginselen van de democratische rechtsstaat. Daarnaast adviseert de ROB over de beleidsmatige aspecten van de financiële verhoudingen in relatie tot bestuurlijke verhoudingen, in het bijzonder waar het de verhoudingen tussen Rijk, gemeenten en provincies betreft.</text:p>
      <text:p text:style-name="ifm_p_mt.3.7mm_ifm">De ROB bestaat uit een voorzitter en een vaste kern van acht raadsleden, met doorgaans twee aangetrokken externe deskundigen. De voorzitter en de raadsleden worden door de regering benoemd.</text:p>
      <text:p text:style-name="ifm_p_mt.3.7mm_ifm">De ROB vergadert elke tweede donderdag van de maand, ter bespreking en het vaststellen van de adviezen. Daarbij wordt de ROB ondersteund door een kleine, professionele staf. De raadswerkzaamheden nemen gemiddeld een dagdeel per week in beslag, waarvoor de raadsleden een maandelijkse vergoeding ontvangen.</text:p>
      <text:h text:style-name="ifm_p_font.bold_mt.5.08mm_page.keep-with-next_ifm" text:outline-level="4">De raadsleden</text:h>
      <text:p text:style-name="ifm_p_mt.4.23mm_ifm">Raadsleden worden geacht op basis van specifieke politiek-bestuurlijke ervaring en/of wetenschappelijke deskundigheid een betekenisvolle bijdrage te kunnen leveren aan de adviezen van de ROB. Ook wordt van hen verwacht dat zij deze naar buiten toe kunnen presenteren en toelichten. Het ruime domein en de strategische advisering vraagt van raadsleden een integrale blik en brede interesse.</text:p>
      <text:p text:style-name="ifm_p_mt.3.7mm_ifm">Waarnemend voorzitter is prof. dr. Caelesta Braun. De positie van voorzitter van de ROB is momenteel vacant.</text:p>
      <text:h text:style-name="ifm_p_font.bold_mt.5.08mm_page.keep-with-next_ifm" text:outline-level="4">Gevraagd</text:h>
      <text:p text:style-name="ifm_p_mt.4.23mm_ifm">•  Aantoonbare affiniteit met en kennis van het functioneren van de democratie en het openbaar bestuur, op lokaal, regionaal, nationaal en Europees niveau.</text:p>
      <text:p text:style-name="ifm_p_ifm">•  Ruime ervaring in of met onderzoek naar politiek en openbaar bestuur vanuit juridische expertise OF ruime ervaring in en kennis van financiële verhoudingen in het openbaar bestuur.</text:p>
      <text:p text:style-name="ifm_p_ifm">•  Analytisch sterk, breed georiënteerd, innovatief, outside the box denkend met verfrissende, stevig onderbouwde ideeën.</text:p>
      <text:p text:style-name="ifm_p_ifm">•  Beschikt over een voor de werkzaamheden van de ROB relevant netwerk.</text:p>
      <text:p text:style-name="ifm_p_ifm">•  Geïnteresseerd in dialoog, goede luisteraar, teamspeler, verbinder.</text:p>
      <text:p text:style-name="ifm_p_ifm">•  Communicatief sterk, vertegenwoordigend ingesteld.</text:p>
      <text:p text:style-name="ifm_p_mt.3.7mm_ifm">Bij de benoeming van de voorzitter en andere leden wordt gestreefd naar diversiteit, zowel op gebied van gender, leeftijd, culturele en politieke achtergrond, als inhoudelijke en praktische expertise en ervaring.</text:p>
      <text:p text:style-name="ifm_p_mt.3.7mm_ifm">Gegadigden voor deze functie kunnen hun belangstelling tot 15 mei a.s. kenbaar maken door een brief en cv per e-mail info@raadopenbaarbestuur.nl te sturen aan:</text:p>
      <text:p text:style-name="ifm_p_mt.3.7mm_ifm"><text:span text:style-name="ifm_span_font.italic_ifm">De Minister van Binnenlandse Zaken en Koninkrijksrelaties</text:span></text:p>
      <text:p text:style-name="ifm_p_ifm"><text:span text:style-name="ifm_span_font.italic_ifm">t.a.v. De secretaris-directeur van de Raad voor het Openbaar Bestuur (ROB)</text:span></text:p>
      <text:p text:style-name="ifm_p_ifm"><text:span text:style-name="ifm_span_font.italic_ifm">Mr. drs. Iris Sluiter</text:span></text:p>
      <text:p text:style-name="ifm_p_mt.3.7mm_ifm">Meer informatie over deze vacatures is verkrijgbaar bij de secretaris-directeur van de ROB; Iris Sluiter, en/of de waarnemend voorzitter van de ROB, prof. dr. Caelesta Braun, beiden te bereiken via bovenstaande e-mailadres of telefoonnummer (070 – 426 75 40) van het secretariaat van de R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63</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63</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 raadsleden Raad voor het Openbaar Bestuur (ROB)</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676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Vacature raadsleden Raad voor het Openbaar Bestuur (ROB)</meta:user-defined>
    <meta:user-defined meta:name="DCTERMS.W3CDTF/DCTERMS.available">2025-05-09</meta:user-defined>
  </office:meta>
</office:document-meta>
</file>