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edrijven in de Watersportindustrie en -Recreatie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Bedrijven in de Watersportindustrie en -Recreatie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4 jun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8 me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758</text:span><text:tab/>13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758</text:span><text:tab/>13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675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7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13</meta:user-defined>
  </office:meta>
</office:document-meta>
</file>