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2</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87174 Verlenging tijdvak startvergunning aardwarmte Bleiswijk II, Ministerie van Klimaat en Groene Groei</text:h>
      <text:h text:style-name="ifm_p_font.bold_mt.7.4mm_page.keep-with-next_ifm" text:outline-level="4">1.<text:s/>Aanvraag</text:h>
      <text:p text:style-name="ifm_p_mt.4.23mm_ifm">IPS Geothermal Energy B.V. (hierna: IPS) en 85 Degrees Renewable 1 &amp; 2 B.V. (hierna: 85DG) zijn gezamenlijk houder van de bij beschikking van 5 december 2018 door de Minister van Economische Zaken met kenmerk ET/EM / 8185908 (Staatscourant 2008, nr. 237) verleende winningsvergunning aardwarmte voor het gebied genaamd Bleiswijk. De winningsvergunning aardwarmte Bleiswijk wordt sinds inwerkingtreding van hoofdstuk 2a van de Mijnbouwwet op 1 juli 2023, op grond van artikel 167i van de Mijnbouwwet, beschouwd als startvergunning aardwarmte Bleiswijk.</text:p>
      <text:p text:style-name="ifm_p_mt.3.7mm_ifm">Sinds 2 juli 2024 ben ik, de Minister van Klimaat en Groene Groei, het bevoegd gezag.</text:p>
      <text:p text:style-name="ifm_p_mt.3.7mm_ifm">Per besluit, gedateerd 21 februari 2025 (kenmerk: PDGGO-DTDO / V-71173_v2; Staatscourant 2025, nr. 7338) is de startvergunning Bleiswijk gesplitst in de startvergunning Bleiswijk II en startvergunning Bleiswijk III.</text:p>
      <text:p text:style-name="ifm_p_mt.3.7mm_ifm">Per besluit, gedateerd 28 maart 2025 (kenmerk: PDGGO-TDO / V-42194_v2; Staatscourant 2025, nr. 11228) is de startvergunning Bleiswijk II gewijzigd waarmee een eerder opgelegde beperking om aardwarmte te mogen winnen is opgeheven.</text:p>
      <text:p text:style-name="ifm_p_mt.3.7mm_ifm">Op grond van artikel 167i, derde lid, van de Mijnbouwwet is de startvergunning Bleiswijk II geldig tot en met 30 juni 2025.</text:p>
      <text:p text:style-name="ifm_p_mt.3.7mm_ifm">Per bericht, ontvangen en gedateerd op 8 april 2025, verzoeken IPS en 85DG om het tijdvak van de startvergunning Bleiswijk II te verlengen voor de duur van één jaar tot en met 30 juni 2026.</text:p>
      <text:h text:style-name="ifm_p_font.bold_mt.5.08mm_page.keep-with-next_ifm" text:outline-level="4">2.<text:s/>Wettelijk kader</text:h>
      <text:p text:style-name="ifm_p_mt.4.23mm_ifm">Op grond van artikel 167i, eerste lid, van de Mijnbouwwet wordt een winningsvergunning voor aardwarmte afgegeven voor 1 januari 2020 waarvoor op 1 juli 2023 nog geen instemming met een winningsplan is verleend, per 1 juli 2023 beschouwd als een startvergunning aardwarmte. Op grond van artikel 167i, derde lid, van de Mijnbouwwet, is de houder van de in het eerste lid bedoelde winningsvergunning voor aardwarmte verplicht binnen twee jaar een aanvraag om een vervolgvergunning aardwarmte in te dienen. Na het verstrijken van deze termijn, vervalt de winningsvergunning aardwarmte. Op grond hiervan concludeer ik dat de startvergunning aardwarmte Bleiswijk II geldig is tot en met 30 juni 2025.</text:p>
      <text:p text:style-name="ifm_p_mt.3.7mm_ifm">Op aanvraag van de houder van de in het eerste lid bedoelde winningsvergunning voor aardwarmte, kan ik deze termijn eenmaal met een jaar verlengen. Dit laatste is in overeenstemming met artikel 24v, tweede lid, van de Mijnbouwwet, op grond waarvan ik op verzoek van de houder van de startvergunning de termijn van de startvergunning eenmaal kan verlengen met één jaar.</text:p>
      <text:p text:style-name="ifm_p_mt.3.7mm_ifm">Gelet op:</text:p>
      <text:p text:style-name="ifm_p_ifm">Artikel 167i, derde lid, van de Mijnbouwwet en artikel 24v, tweede lid, van de Mijnbouwwet;</text:p>
      <text:h text:style-name="ifm_p_font.bold_mt.5.08mm_page.keep-with-next_ifm" text:outline-level="4">3.<text:s/>Besluit</text:h>
      <text:h text:style-name="ifm_p_font.bold_mt.5.08mm_page.keep-with-next_ifm" text:outline-level="2">Artikel<text:s/>1<text:s/></text:h>
      <text:p text:style-name="ifm_p_mt.4.23mm_ifm">De startvergunning Bleiswijk II, welke is ontstaan na splitsing (kenmerk: PDGGO-DTDO / V-71173_v2) van de van rechtswege ontstane startvergunning Bleiswijk (kenmerk ET/EM / 8185908) en laatstelijk gewijzigd op 28 maart 2025 (kenmerk: PDGGO-DTDO / V-42194_v2) geldt vanaf het tijdstip waarop zij in werking is getreden tot en met 30 juni 2026.</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42</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42</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87174 Verlenging tijdvak startvergunning aardwarmte Bleiswijk I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7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87174 Verlenging tijdvak startvergunning aardwarmte Bleiswijk II, Ministerie van Klimaat en Groene Groei</meta:user-defined>
    <meta:user-defined meta:name="DCTERMS.W3CDTF/DCTERMS.available">2025-05-12</meta:user-defined>
  </office:meta>
</office:document-meta>
</file>