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griport 201 Middenmeer Hollands Kro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4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griport 201 Middenmeer Hollands Kro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3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3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52</meta:user-defined>
    <meta:user-defined meta:name="DCTERMS.abstract">Melding BAL Relined kabels en leidingen leggen Agriport 201 Middenmeer Hollands Kroon 02-06-2025 tm 06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griport 201 Middenmeer Hollands Kroo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6731</meta:user-defined>
    <meta:user-defined meta:name="OVERHEIDop.StcrtID/DC.identifier">stcrt-2025-16731</meta:user-defined>
    <meta:user-defined meta:name="OVERHEIDop.versieInformatie"/>
  </office:meta>
</office:document-meta>
</file>