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Mondzorg voor Zorginstellingen B.V.</text:span></text:p>
      <text:p text:style-name="ifm_p_ifm">Aan Mondzorg voor Zorginstellingen B.V., statutair gevestigd te Hilversum, is een vergunning verleend voor het verrichten van handelingen met ioniserende straling uitzendende toestellen, ten behoeve van tandheelkundige diagnostiek op steeds wisselende locaties binnen geheel Nederland.</text:p>
      <text:p text:style-name="ifm_p_ifm">Kenmerk: <text:span text:style-name="ifm_span_font.underline_ifm">ANVS-PP-2024/0109104-06</text:span></text:p>
      <text:p text:style-name="ifm_p_ifm">Datum: <text:span text:style-name="ifm_span_font.underline_ifm">7 mei 2025</text:span></text:p>
      <text:p text:style-name="ifm_p_mt.3.7mm_ifm"><text:span text:style-name="ifm_span_font.underline_ifm">Sagro Decom B.V</text:span></text:p>
      <text:p text:style-name="ifm_p_ifm">De aan SLF Zeeland B.V., gevestigd te 's-Heerenhoek, verleende vergunning met kenmerk ANVS-TSB-2018/0047396-07, laatstelijk gewijzigd op 25 maart 2022, onder kenmerk ANVS-PP-2022/0088991-03 en verleend aan Sagro Decom B.V., is gewijzigd. Het betreft de volgende gevraagde wijziging van de definitie van de terreingrens. De vergunde handelingen vinden plaats op de vaste locatie van Sagro Decom B.V., aan de Estlandweg 10 te Nieuwdorp.</text:p>
      <text:p text:style-name="ifm_p_ifm">Kenmerk: <text:span text:style-name="ifm_span_font.underline_ifm">ANVS-PP-2025/0114038-04</text:span></text:p>
      <text:p text:style-name="ifm_p_ifm">Datum: <text:span text:style-name="ifm_span_font.underline_ifm">7 mei 2025</text:span></text:p>
      <text:p text:style-name="ifm_p_mt.3.7mm_ifm"><text:span text:style-name="ifm_span_font.underline_ifm">MCO B.V.</text:span></text:p>
      <text:p text:style-name="ifm_p_ifm">Aan MCO B.V., gevestigd te Zoetermeer, is een vergunning verleend voor het verrichten van handelingen met ioniserende straling uitzendende toestellen ten behoeve van tandheelkundige diagnostiek, binnen de locatie van Mondzorgcentrum Oosterheem, gelegen aan de Willem Dreeslaan 14 te Zoetermeer.</text:p>
      <text:p text:style-name="ifm_p_ifm">Kenmerk: <text:span text:style-name="ifm_span_font.underline_ifm">ANVS-PP-2025/0114094-05</text:span></text:p>
      <text:p text:style-name="ifm_p_ifm">Datum: <text:span text:style-name="ifm_span_font.underline_ifm">7 mei 2025</text:span></text:p>
      <text:p text:style-name="ifm_p_mt.3.7mm_ifm"><text:span text:style-name="ifm_span_font.underline_ifm">BBL Company V.O.F.</text:span></text:p>
      <text:p text:style-name="ifm_p_ifm">De op 3 augustus 2015, aan Gasunie BBL B.V., E.ON Ruhrgas BBL B.V. en Fluxys BBL B.V., handelend onder de naam BBL Company V.O.F., gevestigd te Groningen, verleende vergunning met kenmerk 2015/0029-10, is gewijzigd. De wijzigingen betreffen een wijziging van de tenaamstelling van Gasunie BBL B.V., E.ON Ruhrgas BBL B.V. en Fluxys BBL B.V., handelend onder de naam BBL Company V.O.F., in Fluxys BBL B.V., Gasunie BBL B.V. en GUFU BBL B.V., handelend onder de naam BBL Company V.O.F. en het toevoegen van de mogelijkheid om radioactieve afvalstoffen naar de deponie van Mineralz Maasvlakte B.V. af te voeren ten bhoeve van stort, onder de specifieke vrijgavebeschikking van Mineralz Maasvlakte B.V., met kenmerk 2021/0060473-08.</text:p>
      <text:p text:style-name="ifm_p_ifm">Kenmerk: <text:span text:style-name="ifm_span_font.underline_ifm">ANVS-PP-2024/0109512-05</text:span></text:p>
      <text:p text:style-name="ifm_p_ifm">Datum: <text:span text:style-name="ifm_span_font.underline_ifm">9 mei 2025</text:span></text:p>
      <text:p text:style-name="ifm_p_mt.3.7mm_ifm"><text:span text:style-name="ifm_span_font.underline_ifm">Universitair Medisch Centrum Groningen (UMCG) / Poliklinische apotheek UMCG</text:span></text:p>
      <text:p text:style-name="ifm_p_ifm">De op 28 oktober 2005, aan Universitair Medisch Centrum Groningen (UMCG) gevestigd te Groningen, verleende vergunning met nummer 2005/36109, AI/IO/BES, laatstelijk gewijzigd op 10 april 2024, met nummer ANVS-PP-2024/0103101-08 en verleend aan Universitair Medisch Centrum Groningen (UMCG) / Poliklinische apotheek UMCG gevestigd te Groningen, is gewijzigd in verband met het toevoegen van handelingen ten behoeve van onderwijs bij het gebruik van de lineaire versnellers. Daarnaast is de maximale fotonenenergie gewijzigd van één van de lineaire versnellers en is het ruimtenummer gewijzigd van één van de lineaire versnellers.</text:p>
      <text:p text:style-name="ifm_p_ifm">Kenmerk: <text:span text:style-name="ifm_span_font.underline_ifm">ANVS-PP-2025/0110263-05</text:span></text:p>
      <text:p text:style-name="ifm_p_ifm">Datum: <text:span text:style-name="ifm_span_font.underline_ifm">9 mei 2025</text:span></text:p>
      <text:p text:style-name="ifm_p_mt.3.7mm_ifm"><text:span text:style-name="ifm_span_font.underline_ifm">Applus Netherlands B.V.</text:span></text:p>
      <text:p text:style-name="ifm_p_ifm">De tenaamstelling van de op 24 augustus 2004 met kenmerk 2003/19771, AI/IO/BES, laatstelijk gewijzigd op 27 juli 2022 met kenmerk ANVS-PP-2022/0091651-04, aan Röntgen Technische Dienst B.V. verleende vergunning wordt gewijzigd in Applus Netherlands B.V.</text:p>
      <text:p text:style-name="ifm_p_ifm">Kenmerk: <text:span text:style-name="ifm_span_font.underline_ifm">ANVS-PP-2025/0114920-06</text:span></text:p>
      <text:p text:style-name="ifm_p_ifm">Datum: <text:span text:style-name="ifm_span_font.underline_ifm">9 mei 2025</text:span></text:p>
      <text:p text:style-name="ifm_p_mt.3.7mm_ifm"><text:span text:style-name="ifm_span_font.underline_ifm">Applus Netherlands B.V.</text:span></text:p>
      <text:p text:style-name="ifm_p_ifm">De tenaamstelling van de op 16 mei 2007 met kenmerk 2006/5801-23, aan Röntgen Technische Dienst B.V. verleende vergunning wordt gewijzigd in Applus Netherlands B.V.</text:p>
      <text:p text:style-name="ifm_p_ifm">Kenmerk: <text:span text:style-name="ifm_span_font.underline_ifm">ANVS-PP-2025/0114920-07</text:span></text:p>
      <text:p text:style-name="ifm_p_ifm">Datum: <text:span text:style-name="ifm_span_font.underline_ifm">9 mei 2025</text:span></text:p>
      <text:p text:style-name="ifm_p_mt.3.7mm_ifm"><text:span text:style-name="ifm_span_font.underline_ifm">Applus Netherlands B.V.</text:span></text:p>
      <text:p text:style-name="ifm_p_ifm">De tenaamstelling van de op 20 oktober 2008 met kenmerk 2008/0695-14, laatstelijk gewijzigd op 26 februari 2010 met kenmerk 2010/0122-05, aan Röntgen Technische Dienst B.V. verleende vergunning wordt gewijzigd in Applus Netherlands B.V.</text:p>
      <text:p text:style-name="ifm_p_ifm">Kenmerk: <text:span text:style-name="ifm_span_font.underline_ifm">ANVS-PP-2025/0114920-08</text:span></text:p>
      <text:p text:style-name="ifm_p_ifm">Datum: <text:span text:style-name="ifm_span_font.underline_ifm">9 mei 2025</text:span></text:p>
      <text:p text:style-name="ifm_p_mt.3.7mm_ifm"><text:span text:style-name="ifm_span_font.underline_ifm">Applus Netherlands B.V.</text:span></text:p>
      <text:p text:style-name="ifm_p_ifm">De tenaamstelling van de op 8 februari 2013 met kenmerk 2012/0674-22, laatstelijk gewijzigd op 6 december 2023 met kenmerk ANVS-PP-2023/0095668-10, aan Röntgen Technische Dienst B.V. verleende vergunning wordt gewijzigd in Applus Netherlands B.V.</text:p>
      <text:p text:style-name="ifm_p_ifm">Kenmerk: <text:span text:style-name="ifm_span_font.underline_ifm">ANVS-PP-2025/0114920-09</text:span></text:p>
      <text:p text:style-name="ifm_p_ifm">Datum: <text:span text:style-name="ifm_span_font.underline_ifm">9 mei 2025</text:span></text:p>
      <text:p text:style-name="ifm_p_mt.3.7mm_ifm"><text:span text:style-name="ifm_span_font.underline_ifm">Applus Netherlands B.V.</text:span></text:p>
      <text:p text:style-name="ifm_p_ifm">De tenaamstelling van de op 7 oktober 2015 met kenmerk 2015/0771-09 aan Röntgen Technische Dienst B.V. verleende vergunning wordt gewijzigd in Applus Netherlands B.V.</text:p>
      <text:p text:style-name="ifm_p_ifm">Kenmerk: <text:span text:style-name="ifm_span_font.underline_ifm">ANVS-PP-2025/0114920-10</text:span></text:p>
      <text:p text:style-name="ifm_p_ifm">Datum: <text:span text:style-name="ifm_span_font.underline_ifm">9 mei 2025</text:span></text:p>
      <text:p text:style-name="ifm_p_mt.3.7mm_ifm"><text:span text:style-name="ifm_span_font.underline_ifm">Applus Netherlands B.V.</text:span></text:p>
      <text:p text:style-name="ifm_p_ifm">De tenaamstelling van de op 29 april 2020 met kenmerk ANVS-PP-2019/0051660-11, aan Röntgen Technische Dienst B.V. verleende vergunning wordt gewijzigd in Applus Netherlands B.V.</text:p>
      <text:p text:style-name="ifm_p_ifm">Kenmerk: <text:span text:style-name="ifm_span_font.underline_ifm">ANVS-PP-2025/0114920-11</text:span></text:p>
      <text:p text:style-name="ifm_p_ifm">Datum: <text:span text:style-name="ifm_span_font.underline_ifm">9 mei 2025</text:span></text:p>
      <text:p text:style-name="ifm_p_mt.3.7mm_ifm"><text:span text:style-name="ifm_span_font.underline_ifm">Applus Netherlands B.V.</text:span></text:p>
      <text:p text:style-name="ifm_p_ifm">De tenaamstelling van de op 23 december 2020 met kenmerk ANVS-PP-2020/0054975-08, aan Röntgen Technische Dienst B.V. verleende vergunning wordt gewijzigd in Applus Netherlands B.V.,</text:p>
      <text:p text:style-name="ifm_p_ifm">Kenmerk: <text:span text:style-name="ifm_span_font.underline_ifm">ANVS-PP-2025/0114920-12</text:span></text:p>
      <text:p text:style-name="ifm_p_ifm">Datum: <text:span text:style-name="ifm_span_font.underline_ifm">9 mei 2025</text:span></text:p>
      <text:p text:style-name="ifm_p_mt.3.7mm_ifm"><text:span text:style-name="ifm_span_font.underline_ifm">Applus Netherlands B.V.</text:span></text:p>
      <text:p text:style-name="ifm_p_ifm">De tenaamstelling van de op 22 januari 2025 met kenmerk ANVS-PP-2024/0104770-15 aan Röntgen Technische Dienst B.V. verleende vergunning wordt gewijzigd in Applus Netherlands B.V.</text:p>
      <text:p text:style-name="ifm_p_ifm">Kenmerk: <text:span text:style-name="ifm_span_font.underline_ifm">ANVS-PP-2025/0114920-13</text:span></text:p>
      <text:p text:style-name="ifm_p_ifm">Datum: <text:span text:style-name="ifm_span_font.underline_ifm">9 mei 2025</text:span></text:p>
      <text:p text:style-name="ifm_p_mt.3.7mm_ifm"><text:span text:style-name="ifm_span_font.underline_ifm">Smile mondzorg Ringbaan B.V.</text:span></text:p>
      <text:p text:style-name="ifm_p_ifm">Aan Smile mondzorg Ringbaan B.V., gevestigd te Tilburg, wordt een vergunning verleend voor het verrichten van handelingen ten behoeve van tandheelkundige diagnostiek inclusief CBCT binnen de locatie van Lassus Tandartsen Tilburg, gelegen aan de Ringbaan-oost 2 - 02 te Tilburg, met ioniserende straling uitzendende toestellen.</text:p>
      <text:p text:style-name="ifm_p_ifm">Kenmerk: <text:span text:style-name="ifm_span_font.underline_ifm">ANVS-PP-2025/0114486-06</text:span></text:p>
      <text:p text:style-name="ifm_p_ifm">Datum: <text:span text:style-name="ifm_span_font.underline_ifm">9 mei 2025</text:span></text:p>
      <text:p text:style-name="ifm_p_mt.3.7mm_ifm"><text:span text:style-name="ifm_span_font.underline_ifm">Jongema en van Dijk V.O.F.</text:span></text:p>
      <text:p text:style-name="ifm_p_ifm">Aan F. Jongema en S. van Dijk, handelend onder de naam Huisdierenkliniek Heerenveen, gevestigd te Heerenveen, is vergunning verleend voor het verrichten van handelingen met ioniserende straling uitzendende toestellen ten behoeve van veterinaire diagnostiek, gelegen aan de Burgemeester Falkenaweg 54 te Heerenveen.</text:p>
      <text:p text:style-name="ifm_p_ifm">Kenmerk: <text:span text:style-name="ifm_span_font.underline_ifm">ANVS-PP-2025/0114491-04</text:span></text:p>
      <text:p text:style-name="ifm_p_ifm">Datum: <text:span text:style-name="ifm_span_font.underline_ifm">9 mei 2025</text:span></text:p>
      <text:p text:style-name="ifm_p_mt.3.7mm_ifm"><text:span text:style-name="ifm_span_font.underline_ifm">Curant Mobiele Mondzorg</text:span></text:p>
      <text:p text:style-name="ifm_p_ifm">Aan J.E. Winter-van Walchren en F.J.M. Winter, handelend onder de naam Curant Mobiele Mondzorg, gevestigd te Oudega, is een vergunning verleend voor het verrichten van handelingen met één mobiel ioniserende straling uitzendend toestel op steeds wisselende plaatsen in geheel Nederland, ten behoeve van tandheelkundige diagnostiek in onder andere woonzorgcentra, GGZ-instellingen, Tbs-klinieken en verslavingsinstellingen.</text:p>
      <text:p text:style-name="ifm_p_ifm">Kenmerk: <text:span text:style-name="ifm_span_font.underline_ifm">ANVS-PP-2025/0113907-04</text:span></text:p>
      <text:p text:style-name="ifm_p_ifm">Datum: <text:span text:style-name="ifm_span_font.underline_ifm">9 mei 2025</text:span></text:p>
      <text:p text:style-name="ifm_p_mt.3.7mm_ifm"><text:span text:style-name="ifm_span_font.underline_ifm">Dierenkliniek Landhorst B.V.</text:span></text:p>
      <text:p text:style-name="ifm_p_ifm">De op 25 januari 2023, aan Dierenkliniek Landhorst B.V., gevestigd te Landhorst, verleende vergunning met nummer ANVS-PP-2022/0094761-04, is gewijzigd in verband met het toevoegen van een extra toestel. De handelingen worden uitgevoerd binnen de locatie van Dierenkliniek Landhorst B.V. gelegen aan de Grote Baan 9 te Landhorst en op steeds wisselende plaatsen in geheel Nederland.</text:p>
      <text:p text:style-name="ifm_p_ifm">Kenmerk: <text:span text:style-name="ifm_span_font.underline_ifm">ANVS-PP-2025/0113752-04</text:span></text:p>
      <text:p text:style-name="ifm_p_ifm">Datum: <text:span text:style-name="ifm_span_font.underline_ifm">9 mei 2025</text:span></text:p>
      <text:p text:style-name="ifm_p_mt.3.7mm_ifm"><text:span text:style-name="ifm_span_font.underline_ifm">Hoondert Services en Decommissioning B.V.</text:span></text:p>
      <text:p text:style-name="ifm_p_ifm">De tenaamstelling van de aan Aannemings- en Verhuurbedrijf J. Hoondert &amp; Zn. Van de 14 mei 2012 onder kenmerk 2012/0289-09, laatstelijk gewijzigd op 29 januari 2014 onder kenmerk 2014/0081-05, is gewijzigd in Hoondert Services &amp; Decommissioning B.V.</text:p>
      <text:p text:style-name="ifm_p_ifm">Kenmerk: <text:span text:style-name="ifm_span_font.underline_ifm">ANVS-PP-2025/0114382-04</text:span></text:p>
      <text:p text:style-name="ifm_p_ifm">Datum: <text:span text:style-name="ifm_span_font.underline_ifm">9 mei 2025</text:span></text:p>
      <text:p text:style-name="ifm_p_mt.3.7mm_ifm"><text:span text:style-name="ifm_span_font.underline_ifm">Thermo Electric Instrumentation B.V.</text:span></text:p>
      <text:p text:style-name="ifm_p_ifm">Aan Thermo Electric Instrumentation B.V., statutair gevestigd te Amsterdam, is een vergunning verleend voor het verrichten van handelingen met ioniserende straling uitzendende toestellen van het type röntgenfluorescentie-spectrometrie ten behoeve van materiaalanalyse Gelegen aan de Coenecoop 71-73 te Waddinxveen.</text:p>
      <text:p text:style-name="ifm_p_ifm">Kenmerk: <text:span text:style-name="ifm_span_font.underline_ifm">ANVS-PP-2024/0109598-04</text:span></text:p>
      <text:p text:style-name="ifm_p_ifm">Datum: <text:span text:style-name="ifm_span_font.underline_ifm">9 mei 2025</text:span></text:p>
      <text:p text:style-name="ifm_p_mt.3.7mm_ifm">De Autoriteit Nucleaire Veiligheid en Stralingsbescherming heeft, onder het daarbij vermelde kenmerk, vergunning(en) ingetrokken voor het verrichten van handelingen met radioactieve stoffen, versnellers, toestellen en splijtstoffen. <text:span text:style-name="ifm_span_font.bold_ifm">Onderstaand intrekkingsbesluit</text:span> is voorbereid met toepassing van Titel 4.1 van de Algemene wet bestuursrecht.</text:p>
      <text:p text:style-name="ifm_p_mt.3.7mm_ifm"><text:span text:style-name="ifm_span_font.underline_ifm">Evidensia Nederland B.V.</text:span></text:p>
      <text:p text:style-name="ifm_p_ifm">De op 8 december 2017, aan Hugo Verwijsklinieken B.V., gevestigd te Zwanenburg, verleende vergunning met nummer 2017/0813-07, laatstelijk gewijzigd op 1 juni 2022, aan Evidensia Nederland B.V., statutair gevestigd te Vianen, verleende vergunning met nummer ANVS-PP-2022/0090734-03, voor het verrichten van handelingen met ioniserende straling uitzendende toestellen, is ingetrokken.</text:p>
      <text:p text:style-name="ifm_p_ifm">Kenmerk: <text:span text:style-name="ifm_span_font.underline_ifm">ANVS-PP-2025/0110265-05</text:span></text:p>
      <text:p text:style-name="ifm_p_ifm">Datum: <text:span text:style-name="ifm_span_font.underline_ifm">7 mei 2025</text:span></text:p>
      <text:p text:style-name="ifm_p_mt.3.7mm_ifm"><text:span text:style-name="ifm_span_font.underline_ifm">Maatschap Sterkliniek Dierenartsen Emmen</text:span></text:p>
      <text:p text:style-name="ifm_p_ifm">De op 1 mei 2020 aan F.J. Alen-Davids, M. Meijer-Derksen, E.T. Steerenberg en M.F. Veldkamp, handelend onder de naam Sterkliniek Dierenartsen Emmen, gevestigd te Emmen, verleende vergunning met nummer ANVS-PP-2020/0053738-04, laatstelijk gewijzigd op 22 december 2023, met nummer ANVS-PP-2023/0100241-04 en verleend aan F.J. Alen-Davids en E.T. Steerenberg, handelend onder de naam Sterkliniek Dierenartsen Emmen, voor het verrichten van handelingen met ioniserende straling uitzendende toestellen, is ingetrokken.</text:p>
      <text:p text:style-name="ifm_p_ifm">Kenmerk: <text:span text:style-name="ifm_span_font.underline_ifm">ANVS-PP-2025/0115070-04</text:span></text:p>
      <text:p text:style-name="ifm_p_ifm">datum: <text:span text:style-name="ifm_span_font.underline_ifm">9 mei 2025</text:span></text:p>
      <text:p text:style-name="ifm_p_mt.3.7mm_ifm"><text:span text:style-name="ifm_span_font.underline_ifm">Maatschap Dierenkliniek de Haardstede</text:span></text:p>
      <text:p text:style-name="ifm_p_ifm">De op 13 november 2020 aan M.E. Pesman, F.J. Bavelaar en J.I.C. Pennings handelend onder de naam Dierenkliniek de Haardstede, gevestigd te Huizen, verleende vergunning met nummer ANVS-PP-2020/0057481-05, laatstelijk gewijzigd op 15 februari 2023, met nummer ANVS-PP-2022/0094340-05 voor het verrichten van handelingen met ioniserende straling uitzendende toestellen, gelegen aan de Haardstedelaan 7 te Huizen, is ingetrokken.</text:p>
      <text:p text:style-name="ifm_p_ifm">Kenmerk: <text:span text:style-name="ifm_span_font.underline_ifm">ANVS-PP-2025/0115060-05</text:span></text:p>
      <text:p text:style-name="ifm_p_ifm">Datum: <text:span text:style-name="ifm_span_font.underline_ifm">9 me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gelet op de betrokken belangen’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 (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26</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26</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7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5-15</meta:user-defined>
  </office:meta>
</office:document-meta>
</file>