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7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RIP Nunspeet”, Rijksdienst voor Ondernemend Nederland</text:h>
      <text:p text:style-name="ifm_p_mt.7.4mm_ifm">ProRail B.V. vroeg op 1 mei 2025 een omgevingsvergunning flora- en fauna-activiteit aan voor het project “RIP Nunspeet”. ProRail vroeg de vergunning aan om de voortplantings- of rustplaatsen van de hazelworm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 me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6721</text:span><text:tab/>16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6721</text:span><text:tab/>16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RIP Nunspeet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672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72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project “RIP Nunspeet”, Rijksdienst voor Ondernemend Nederland</meta:user-defined>
    <meta:user-defined meta:name="DCTERMS.W3CDTF/DCTERMS.available">2025-05-16</meta:user-defined>
  </office:meta>
</office:document-meta>
</file>