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en Waterwet en Maatwerkvoorschrift RWSZ2023-00018927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inister van Infrastructuur en Waterstaat geeft, ingevolge artikel 12 van de Bekendmakingswet, kennis van het voornemen om te beschikken op de aanvraag om een vergunning op grond van de Waterwet (Wtw) en een maatwerkbesluit op grond van het Activiteitenbesluit aan Climax Molybdenum B.V., gelegen aan de Theemsweg 20, 3197 KM te Botlek Rotterdam. De vergunning betreft het lozen van afvalwater op het oppervlaktewater van de Nieuwe Waterweg en een maatwerkvoorschrift betreft het lozen van koelwater op de Nieuwe Waterweg. <text:span text:style-name="nadrukvet"/></text:p>
            <text:p text:style-name="common-al">
            <text:span text:style-name="nadrukvet">Terinzagelegging</text:span>
          </text:p>
            <text:p text:style-name="common-al">De ontwerpbesluiten, met bijbehorende stukken, zijn van 13-05-2025 tot 26-06-2025 in te zien via het Rijkswaterstaat Publicatie Platform: <text:a xlink:href="https://open.rws.nl/ter-inzage" xlink:type="simple">https://open.rws.nl/ter-inzage/ </text:a>. Ook liggen deze stukken tijdens kantooruren, op afspraak, ter inzage op het volgende adres: Rijkswaterstaat West-Nederland Zuid, Laan op Zuid 45 te Rotterdam.</text:p>
            <text:p text:style-name="common-al">De ontwerpbesluiten worden u op verzoek digitaal of per post toegezonden (zie hiervoor onderstaande contactgegevens).<text:span text:style-name="nadrukvet"/></text:p>
            <text:p text:style-name="common-al">
            <text:span text:style-name="nadrukvet">Inlichtingen</text:span>
          </text:p>
            <text:p text:style-name="common-al">Voor vragen over deze besluiten, of voor het maken van een afspraak om de stukken fysiek in te zien, kunt u contact opnemen met Rijkswaterstaat West-Nederland Zuid, Afdeling Vergunningverlening, e-mailadres: vergunningen.wnz@rws.nl.De contactpersoon kan uw vragen beantwoorden en de besluiten met u doornemen.<text:span text:style-name="nadrukvet"/></text:p>
            <text:p text:style-name="common-al">
            <text:span text:style-name="nadrukvet">Zienswijzen</text:span>
          </text:p>
            <text:p text:style-name="common-al">Een ieder kan zowel schriftelijk als mondeling zienswijzen inbrengen gedurende de periode van terinzagelegging. Zienswijzen kunnen schriftelijk worden gericht aan Rijkswaterstaat West-Nederland Zuid, afdeling Vergunningverlening, Postbus 2232, 3500 GE Utrecht en tevens per e-mail aan: <text:a xlink:href="mailto:vergunningen.wnz@rws.nl" xlink:type="simple">vergunningen.wnz@rws.nl</text:a>.Wilt u mondeling een zienswijze indienen? Stuur een e-mail naar het bovengenoemde e-mailadres om hiervoor een afspraak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718</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6718</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6718</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3-00018927</meta:user-defined>
    <meta:user-defined meta:name="DCTERMS.abstract">Vergunning WaterWet lozing afvalwater afgasreiniging Climax Molybdenum Theemsweg 20 Botlek Rotterdam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werpbesluiten Waterwet en Maatwerkvoorschrift RWSZ2023-00018927</meta:user-defined>
    <meta:user-defined meta:name="DCTERMS.W3CDTF/DCTERMS.available">2025-05-13</meta:user-defined>
    <meta:user-defined meta:name="DCTERMS.W3CDTF/OVERHEIDop.jaargang">2025</meta:user-defined>
    <meta:user-defined meta:name="OVERHEIDop.publicationIssue">16718</meta:user-defined>
    <meta:user-defined meta:name="OVERHEIDop.StcrtID/DC.identifier">stcrt-2025-16718</meta:user-defined>
    <meta:user-defined meta:name="OVERHEIDop.versieInformatie"/>
  </office:meta>
</office:document-meta>
</file>