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 Stadsbrug Kamp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4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 Stadsbrug Kam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7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67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67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409</meta:user-defined>
    <meta:user-defined meta:name="DCTERMS.abstract">Melding BAL Bagger &amp; Waterwerken Oosterwolde onderhoud bebording stadsbrug kam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 Stadsbrug Kamp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16673</meta:user-defined>
    <meta:user-defined meta:name="OVERHEIDop.StcrtID/DC.identifier">stcrt-2025-16673</meta:user-defined>
    <meta:user-defined meta:name="OVERHEIDop.versieInformatie"/>
  </office:meta>
</office:document-meta>
</file>