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bv glasvezelkabels d.m.v. een open ontgraving, onder het spoorviaduct nabij de Scharnerweg 169 te Maastricht</text:p>
            <text:p text:style-name="common-al">Zaaknummer: Z2024-001490</text:p>
            <text:p text:style-name="common-al">DSO nummer: 20240930003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0</meta:user-defined>
    <meta:user-defined meta:name="DCTERMS.abstract">het leggen van mantelbuizen tbv glasvezelkabels d.m.v. een open ontgraving, onder het spoorviaduct nabij de Scharnerweg 169 t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66</meta:user-defined>
    <meta:user-defined meta:name="OVERHEIDop.StcrtID/DC.identifier">stcrt-2025-1666</meta:user-defined>
    <meta:user-defined meta:name="OVERHEIDop.versieInformatie"/>
  </office:meta>
</office:document-meta>
</file>