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PreZero Recycling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op 8 mei 2025 van de Staatsecretaris van Infrastructuur en Waterstaat is aan PreZero Recycling B.V. te Arnhem een vergunning verleend op grond van de Wet milieubeheer (Wm) voor het inzamelen van afgewerkte olie, klein gevaarlijk afval en scheepsafvalstoffen.</text:p>
      <text:p text:style-name="ifm_p_mt.3.7mm_ifm">Van het ontwerpbesluit is mededeling gedaan in de Staatscourant. Het ontwerpbesluit en de bijbehorende stukken hebben van 20 maart 2025 tot en met 1 mei 2025 ter inzage gelegen. Naar aanleiding hiervan zijn zienswijzen ingediend.</text:p>
      <text:p text:style-name="ifm_p_mt.3.7mm_ifm">Het besluit en de daarbij behorende stukken liggen vanaf 15 mei 2025 bij de Inspectie Leefomgeving en Transport, Graadt van Roggenweg 500 te Utrecht, op werkdagen van 8.30–17.00 uur. U dient vooraf echter wel een afspraak te maken (tel: 088 – 489 0000).</text:p>
      <text:p text:style-name="ifm_p_mt.3.7mm_ifm">U kunt tijdens de beroepstermijn (tot en met 27 juni 2025) tegen dit besluit schriftelijk beroep instellen bij de Afdeling bestuursrechtspraak van de Raad van State als u:</text:p>
      <text:p text:style-name="ifm_p_ifm">–  zienswijzen hebt ingebracht tegen het ontwerpbesluit;</text:p>
      <text:p text:style-name="ifm_p_ifm">–  kunt aantonen dat u redelijkerwijs niet in staat was zienswijzen in te brengen tegen het ontwerpbesluit; of</text:p>
      <text:p text:style-name="ifm_p_ifm">–  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650</text:span><text:tab/>15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650</text:span><text:tab/>15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melvergunning PreZero Recycling B.V.,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66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Besluit inzamelvergunning PreZero Recycling B.V., Inspectie Leefomgeving en Transport</meta:user-defined>
    <meta:user-defined meta:name="DCTERMS.W3CDTF/DCTERMS.available">2025-05-15</meta:user-defined>
  </office:meta>
</office:document-meta>
</file>