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, Rijksstraatweg 13 1777PE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4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13 1777PE Hippolytushoe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03</meta:user-defined>
    <meta:user-defined meta:name="DCTERMS.abstract">Melding BAL KPN  kabels leidingen  Rijksstraatweg 13 Hippolytushoef 7-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, Rijksstraatweg 13 1777PE Hippolytushoef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641</meta:user-defined>
    <meta:user-defined meta:name="OVERHEIDop.StcrtID/DC.identifier">stcrt-2025-16641</meta:user-defined>
    <meta:user-defined meta:name="OVERHEIDop.versieInformatie"/>
  </office:meta>
</office:document-meta>
</file>