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2938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4-00013549 en kenmerk RWS-2025/12938 I betreft het aanpassen van de kruin van het talud van de watergang binnen het beperkingengebied van de rijksweg A16 tussen hmp. 33,1c-33,4n links, in de gemeente Zwijndrecht. Het besluit is ten behoeve van de gemeente Zwijndrecht, Raadhuisplein 3 te 3331 BT Zwijndrecht.<text:span text:style-name="nadrukvet"/></text:p>
            <text:p text:style-name="common-al">
            <text:span text:style-name="nadrukvet">Terinzagelegging</text:span>
          </text:p>
            <text:p text:style-name="common-al">Het besluit, met bijbehorende stukken, is van 13-05-2025 tot 26-06-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Rijkswaterstaat West-Nederland Zuid, Afdeling Vergunningverlening, e-mailadres: vergunningen.wnz@rws.nl. 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vergunningen.wnz@rws.nl. Het bezwaarschrift dient te zijn ondertekend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duidelijke omschrijving van het besluit waartegen u bezwaar maakt (bijvoorbeeld door de datum en het kenmerk van het besluit te vermelden of door een kopie mee te sturen);</text:p>
              </text:list-item>
              <text:list-item text:style-override="id1-3-2-1-1-9-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3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63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63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3549</meta:user-defined>
    <meta:user-defined meta:name="DCTERMS.abstract">Vergunning omgevingswet Aanpassen kruin talud watergang naast rijweg Waterpas Civiel Adviesbureau  thv Jan Campertstraat Zwijndrecht 18-11-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12938 I</meta:user-defined>
    <meta:user-defined meta:name="DCTERMS.W3CDTF/DCTERMS.available">2025-05-13</meta:user-defined>
    <meta:user-defined meta:name="DCTERMS.W3CDTF/OVERHEIDop.jaargang">2025</meta:user-defined>
    <meta:user-defined meta:name="OVERHEIDop.publicationIssue">16632</meta:user-defined>
    <meta:user-defined meta:name="OVERHEIDop.StcrtID/DC.identifier">stcrt-2025-16632</meta:user-defined>
    <meta:user-defined meta:name="OVERHEIDop.versieInformatie"/>
  </office:meta>
</office:document-meta>
</file>