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venweg 12 1779XT Den Oev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74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venweg 12 1779XT Den Oev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660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401</meta:user-defined>
    <meta:user-defined meta:name="DCTERMS.abstract">Melding BAL Liander kabels leidingen Havenweg 12 Den Oever 02-06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venweg 12 1779XT Den Oev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16605</meta:user-defined>
    <meta:user-defined meta:name="OVERHEIDop.StcrtID/DC.identifier">stcrt-2025-16605</meta:user-defined>
    <meta:user-defined meta:name="OVERHEIDop.versieInformatie"/>
  </office:meta>
</office:document-meta>
</file>