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leidij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3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Kleidij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67</meta:user-defined>
    <meta:user-defined meta:name="DCTERMS.abstract">Melding BAL leggen verwijderen kabels leidingen Kleidij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leidijk Rot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00</meta:user-defined>
    <meta:user-defined meta:name="OVERHEIDop.StcrtID/DC.identifier">stcrt-2025-16600</meta:user-defined>
    <meta:user-defined meta:name="OVERHEIDop.versieInformatie"/>
  </office:meta>
</office:document-meta>
</file>