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sluitOmgevingswet Triborgh Gebiedsontwikkeling; onttrekken en lozen van oppervlaktewater ten behoeve van thermische energie uitwisseling RWS-2025/1214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6.64, derde lid van de Omgevingswet en artikel 12 van de Bekendmakingswet, kennis van een besluit omgevingsvergunning voor een wateractiviteit.</text:p>
            <text:p text:style-name="common-al">Het besluit betreft het onttrekken en lozen van oppervlaktewater uit de Piushaven ten behoeve van thermische energie uitwisseling (aquathermiesysteem) van het ontwikkelgebied Fabriekskwartier in de gemeente Tilburg.</text:p>
            <text:p text:style-name="common-al">
            <text:span text:style-name="nadrukvet">Terinzagelegging </text:span>
          </text:p>
            <text:p text:style-name="common-al">Het besluit, alsmede de ter zake zijnde stukken liggen van 9 mei 2025 tot 20 juni 2025 tijdens kantooruren ter inzage op het volgende adres:</text:p>
            <text:p text:style-name="common-al">Rijkswaterstaat Zuid-Nederland, Directie Netwerkontwikkeling, Afdeling Vergunningverlening, Magistratenlaan 82, 5223 MD ’s-Hertogenbosch, na het maken van een afspraak op werkdagen van 9:00 uur tot 16:00 uur, via e-mailadres ZN-vergunningen@rws.nl. </text:p>
            <text:p text:style-name="common-al">Het besluit is ook beschikbaar op het Rijks publicatie platform via de website: https://open.rws.nl/ter-inzage/vergunningen.  </text:p>
            <text:p text:style-name="common-al">
            <text:span text:style-name="nadrukvet">Inlichtingen </text:span>
          </text:p>
            <text:p text:style-name="common-al">Voor inhoudelijke vragen over dit besluit of wanneer u zich op een of andere manier heeft gestoord aan de wijze waarop bij de besluitvorming met u of uw belangen is omgegaan, kunt u tijdens kantooruren contact opnemen met de afdeling Vergunningverlening via e-mailadres ZN-vergunningen@rws.nl.</text:p>
            <text:p text:style-name="common-al">De contactpersoon kan uw vragen beantwoorden en het besluit met u doornemen. </text:p>
            <text:p text:style-name="common-al">
            <text:span text:style-name="nadrukvet">Rechtsbescherming</text:span>
          </text:p>
            <text:p text:style-name="common-al">Bent u het niet eens met dit besluit? Dan kunt u op grond van de Algemene wet bestuursrecht beroep indienen bij de bestuursrechter. Met deze procedure legt u de zaak aan de rechter voor om te bepalen of Rijkswaterstaat het juiste besluit heeft genomen. U kunt geen beroep instellen als u geen zienswijze op het ontwerpbesluit heeft ingebracht en geenbelanghebbende (rechts)persoon bent bij dit besluit. </text:p>
            <text:p text:style-name="common-al">Hoe dient u beroep in? </text:p>
            <text:p text:style-name="common-al">Om in beroep te gaan bij de bestuursrechter moet u binnen zes weken na de dag waarop dit besluit ter inzage is gelegd, een beroepsschrift indienen. U kunt uw beroepsschrift sturen naar de rechtbank in het gebied waar het bedrijf of de organisatie is ingeschrev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58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58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58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RWSZ2024-00019055</meta:user-defined>
    <meta:user-defined meta:name="DCTERMS.abstract">Omgevingsaanvraag  onttrekken en lozen van oppervlaktewater  Triborgh Piushaven ten behoeve van thermische  energie uitwissel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Omgevingswet Triborgh Gebiedsontwikkeling; onttrekken en lozen van oppervlaktewater ten behoeve van thermische energie uitwisseling RWS-2025/12141</meta:user-defined>
    <meta:user-defined meta:name="DCTERMS.W3CDTF/DCTERMS.available">2025-05-09</meta:user-defined>
    <meta:user-defined meta:name="DCTERMS.W3CDTF/OVERHEIDop.jaargang">2025</meta:user-defined>
    <meta:user-defined meta:name="OVERHEIDop.publicationIssue">16580</meta:user-defined>
    <meta:user-defined meta:name="OVERHEIDop.StcrtID/DC.identifier">stcrt-2025-16580</meta:user-defined>
    <meta:user-defined meta:name="OVERHEIDop.versieInformatie"/>
  </office:meta>
</office:document-meta>
</file>