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77</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Wommels, Minister van Klimaat en Groene Groei</text:h>
      <text:p text:style-name="ifm_p_mt.7.4mm_ifm">De Minister van Klimaat en Groene Groei maakt het volgende bekend:</text:p>
      <text:p text:style-name="ifm_p_ifm">Op 28 december 2024 is door Vermilion Energy Netherlands B.V. ingevolge artikel 44, derde lid van de Mijnbouwwet een verwijderingsplan ingediend. Het plan betreft de verwijdering van het mijnbouwwerk Wommels, gelegen aan de Krabbedijk 5 te Wommels, gemeente Súdwest-Fryslân. Op het perceel kadastraal bekend als gemeente Wommels 2, sectie J, nummer 393. In het verwijderingsplan is door de vergunninghouder aangegeven dat het mijnbouwwerk volledig wordt verwijderd en dat het terrein terug wordt gebracht tot de originele staat.</text:p>
      <text:p text:style-name="ifm_p_ifm">Het verwijderingsplan is overeenkomstig de indieningsvereisten, zoals zij genoemd staan in artikel 40c van het Mijnbouwbesluit, aangeleverd. Hierom is besloten in te stemmen met het verwijderingsplan, met inachtneming van enkele voorschriften.</text:p>
      <text:p text:style-name="ifm_p_ifm">Het mijnbouwwerk moet verwijderd worden vóór 1 januari 2033 waarna aan het bevoegd gezag een rapport over de verwijdering overhandigd moet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Klimaat en Groene Groei, directie Wetgeving en Juridische Zaken, Postbus 20401, 2500 EK Den Haag.</text:p>
      <text:p text:style-name="ifm_p_ifm">Voor nadere inlichtingen kunt een e-mail sturen naar mijnbouwvergunningen@minezk.nl onder vermelding van het nummer V-811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577</text:span><text:tab/>1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577</text:span><text:tab/>1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Wommels, Minister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657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Wommels, Minister van Klimaat en Groene Groei</meta:user-defined>
    <meta:user-defined meta:name="DCTERMS.W3CDTF/DCTERMS.available">2025-05-12</meta:user-defined>
  </office:meta>
</office:document-meta>
</file>