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76</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wijziging F2-A-Hanze Dana, Minister van Klimaat en Groene Groei</text:h>
      <text:p text:style-name="ifm_p_mt.7.4mm_ifm">De Minister van Klimaat en Groene Groei maakt het volgende bekend:</text:p>
      <text:p text:style-name="ifm_p_mt.3.7mm_ifm">Op 12 mei 2025 is aan Dana Petroleum Netherlands B.V., kantoor houdend te Den Haag een omgevingsvergunning voor de Milieubelastende activiteit Mijnbouw ingevolge de Omgevingswet verleend voor het wijzigen van het mijnbouwwerk, tevens de mijnbouwinstallatie, F2-A-Hanze. F2-A-Hanze is gelegen in de Noordzee op de locatie met de geografische coördinaten N 54°56'40.568", E: 4°34'21.253" (ETRS ‘89), in blok F02 van de Exclusieve Economische Zone (hierna: EEZ), circa 200 km ten noorden van Den Helder.</text:p>
      <text:p text:style-name="ifm_p_ifm">F2-A-Hanze produceert en behandelt ruwe olie en gas. De olie wordt per tanker geëxporteerd en het gas via pijpleidingen. Een andere mijnbouwonderneming (ONE-Dyas) wil een nabijgelegen olie- en gasveld ontwikkelen met het nog te plaatsen F06-A winningsplatform (hierna: F06-A). Op F06-A wordt het grootste gedeelte van het geproduceerde water van de olie gescheiden. Hierna wordt de olie samen met een geringe resthoeveelheid water en uit olie geassocieerd gas door een pijpleiding naar F2-A-Hanze gevoerd waar deze totale stroom verder wordt gescheiden in ruwe olie, aardgas en water. Ook zal F2-A-Hanze F06-A van energie voorzien. Om de olie van F06-A op F2-A-Hanze te kunnen verwerken en elektriciteit te kunnen leveren aan F06-A moeten de voorzieningen op F2-A-Hanze worden aangepast. Dit betreft met name uitbreiding van de oliebehandelingsinstallaties en extra elektriciteitsgeneratoren.</text:p>
      <text:p text:style-name="ifm_p_mt.3.7mm_ifm">Het besluit en de andere relevante stukken liggen met ingang van 12 mei 2025 gedurende zes weken ter inzage op de website https://mijnbouwvergunningen.nl/page/view/680d879b-b733-42b9-8d4d-2baa20d11973/f2-a-hanze</text:p>
      <text:p text:style-name="ifm_p_mt.3.7mm_ifm">Tegen dit besluit kan degene wiens belang rechtstreeks bij dit besluit is betrokken binnen zes weken na de dag van terinzagelegging van dit besluit een gemotiveerd bezwaarschrift indienen bij de Minister van Klimaat en Groene Groei, directie Wetgeving en Juridische Zaken, Postbus 20401, 2500 EK Den Haag.</text:p>
      <text:p text:style-name="ifm_p_ifm">Ook voor inlichtingen kunt u zich, onder vermelding van het zaaknummer V-80182, wenden tot het Ministerie van Klimaat en Groene Groei via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6576</text:span><text:tab/>12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6576</text:span><text:tab/>12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ing wijziging F2-A-Hanze Dana, Minister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657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57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besluit omgevingsvergunning wijziging F2-A-Hanze Dana, Minister van Klimaat en Groene Groei</meta:user-defined>
    <meta:user-defined meta:name="DCTERMS.W3CDTF/DCTERMS.available">2025-05-12</meta:user-defined>
  </office:meta>
</office:document-meta>
</file>