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groot onderhoud aan de de provinciale weg N230 kruisende het spoor aan de Zuilense Ring te Maarssen</text:p>
            <text:p text:style-name="common-al">Zaaknummer: Z2025-000607</text:p>
            <text:p text:style-name="common-al">DSO nummer: 2025042900672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503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650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650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607</meta:user-defined>
    <meta:user-defined meta:name="DCTERMS.abstract">het uitvoeren van groot onderhoud aan de de provinciale weg N230 kruisende het spoor aan de Zuilense Ring te Maarss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5-09</meta:user-defined>
    <meta:user-defined meta:name="DCTERMS.W3CDTF/OVERHEIDop.jaargang">2025</meta:user-defined>
    <meta:user-defined meta:name="OVERHEIDop.publicationIssue">16503</meta:user-defined>
    <meta:user-defined meta:name="OVERHEIDop.StcrtID/DC.identifier">stcrt-2025-16503</meta:user-defined>
    <meta:user-defined meta:name="OVERHEIDop.versieInformatie"/>
  </office:meta>
</office:document-meta>
</file>