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01</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incidentele projectsubsidies Koninklijke Bibliotheek 2024</text:h>
      <text:p text:style-name="ifm_p_mt.7.4mm_ifm">Het Algemeen bestuurscollege van de Koninklijke Bibliotheek,</text:p>
      <text:p text:style-name="ifm_p_mt.3.7mm_ifm">gelet op artikel 1.2, eerste lid, onder a, in samenhang met het derde lid, van het Subsidiereglement Koninklijke Bibliotheek 2024;</text:p>
      <text:p text:style-name="ifm_p_mt.3.7mm_indent.0mm_ifm">besluit:</text:p>
      <text:p text:style-name="ifm_p_mt.3.7mm_indent.0mm_ifm">vast te stellen de navolgende Regeling incidentele projectsubsidies Koninklijke Bibliotheek 2024</text:p>
      <text:h text:style-name="ifm_p_font.bold_mt.5.08mm_page.keep-with-next_ifm" text:outline-level="2">Artikel<text:s/>1<text:s/>Verhouding Subsidiereglement Koninklijke Bibliotheek 2024</text:h>
      <text:p text:style-name="ifm_p_mt.4.23mm_ifm">Voor zover in deze regeling niet iets anders is bepaald, is het bepaalde in het Subsidiereglement Koninklijke Bibliotheek 2024 van toepassing.</text:p>
      <text:h text:style-name="ifm_p_font.bold_mt.5.08mm_page.keep-with-next_ifm" text:outline-level="2">Artikel<text:s/>2<text:s/>Subsidiabele activiteiten</text:h>
      <text:p text:style-name="ifm_p_mt.4.23mm_ifm">In het kader van de activiteit ‘het aansturen van het netwerk van openbare bibliotheekvoorzieningen’ als bedoeld in artikel 1.2, eerste lid, onder a, van het Subsidiereglement Koninklijke Bibliotheek 2024, kan het Algemeen bestuurscollege projectsubsidies verlenen voor incidentele activiteiten die vallen buiten de reikwijdte van de overige vastgestelde regels als bedoeld in artikel 1.2, derde lid, van het Subsidiereglement Koninklijke Bibliotheek 2024.</text:p>
      <text:h text:style-name="ifm_p_font.bold_mt.5.08mm_page.keep-with-next_ifm" text:outline-level="2">Artikel<text:s/>3<text:s/>Subsidieaanvraag</text:h>
      <text:p text:style-name="ifm_p_mt.4.23mm_ifm">Een aanvraag om subsidieverlening wordt voor afronding van het project ingediend en gaat vergezeld van de documenten die zijn vermeld in de artikelen 2.3 tot en met 2.6 van het Subsidiereglement Koninklijke Bibliotheek 2024.</text:p>
      <text:h text:style-name="ifm_p_font.bold_mt.5.08mm_page.keep-with-next_ifm" text:outline-level="2">Artikel<text:s/>4<text:s/>Subsidiebedrag</text:h>
      <text:p text:style-name="ifm_p_mt.4.23mm_ifm">Het Algemeen bestuurscollege bepaalt per aanvraag welke kosten voor subsidie in aanmerking komen.</text:p>
      <text:h text:style-name="ifm_p_font.bold_mt.5.08mm_page.keep-with-next_ifm" text:outline-level="2">Artikel<text:s/>5<text:s/>Weigeringsgronden</text:h>
      <text:p text:style-name="ifm_p_mt.4.23mm_ifm">Naast de gronden om een subsidie te weigeren als genoemd in het Subsidiereglement Koninklijke Bibliotheek 2024, wordt de subsidie tevens geweigerd wanneer de activiteiten:</text:p>
      <text:p text:style-name="ifm_p_ifm">a.  niet passen binnen het door de KB vastgestelde beleid met betrekking tot het aansturen van het netwerk van openbare bibliotheekvoorzieningen of;</text:p>
      <text:p text:style-name="ifm_p_ifm">b.  naar het oordeel van het Algemeen bestuurscollege onvoldoende zullen bijdragen aan het realiseren van deze beleidsdoelen of;</text:p>
      <text:p text:style-name="ifm_p_ifm">c.  een langere periode dan vier jaar bestrijken.</text:p>
      <text:h text:style-name="ifm_p_font.bold_mt.5.08mm_page.keep-with-next_ifm" text:outline-level="2">Artikel<text:s/>6<text:s/>Inwerkingtreding</text:h>
      <text:p text:style-name="ifm_p_mt.4.23mm_ifm">Deze regeling treedt in werking met ingang van de dag na die van bekendmaking in de Staatscourant.</text:p>
      <text:h text:style-name="ifm_p_font.bold_mt.5.08mm_page.keep-with-next_ifm" text:outline-level="2">Artikel<text:s/>7<text:s/>Citeertitel</text:h>
      <text:p text:style-name="ifm_p_mt.4.23mm_ifm">Deze regeling wordt aangehaald als Regeling incidentele projectsubsidies Koninklijke Bibliotheek 2024.</text:p>
      <text:p text:style-name="ifm_p_font.italic_mt.3.7mm_ifm">Aldus vastgesteld in de vergadering van het Algemeen bestuurscollege,<text:s/>
                   9 april 2024
               </text:p>
      <text:p text:style-name="ifm_p_font.italic_mt.3.7mm_ifm">De voorzitter van het Algemeen bestuurscollege,<text:line-break/>T.H.J.<text:s/>Joustra</text:p>
      <text:h text:style-name="ifm_p_font.bold_mt.5.08mm_page.break-before_ifm" text:outline-level="4">TOELICHTING</text:h>
      <text:p text:style-name="ifm_p_mt.4.23mm_ifm">Op 1 januari 2015 is de Wet stelsel openbare bibliotheekvoorzieningen (Wsob) in werking getreden. De Koninklijke Bibliotheek kan subsidie verstrekken voor haar taken als bedoeld in artikel 9 van de Wsob en heeft op basis van artikel 20 van de Wsob het Subsidiereglement Koninklijke Bibliotheek 2015 (hierna: Subsidiereglement) vastgesteld en gepubliceerd. De Regeling incidentele projectsubsidies Koninklijke Bibliotheek is gebaseerd op het Subsidiereglement.</text:p>
      <text:p text:style-name="ifm_p_ifm">De Koninklijke Bibliotheek heeft onder meer als taak het netwerk van openbare bibliotheekvoorzieningen aan te sturen door afstemming en coördinatie, educatie, informatie en reflectie, en vertegenwoordiging en promotie. In het Subsidiereglement is vermeld dat subsidie verstrekt kan worden voor activiteiten in het kader van ‘het aansturen van het netwerk van openbare bibliotheekvoorzieningen‘. Het is wenselijk om incidentele activiteiten in het kader van deze taak, die naar het oordeel van de Koninklijke Bibliotheek zodanig bijdragen aan het realiseren van haar doelstellingen in aanmerking te kunnen brengen voor subsidiëring. Deze regeling is dan ook bedoeld voor genoemde activiteiten, die vallen buiten de reikwijdte van de overige door de Koninklijke Bibliotheek vastgestelde regels, als bedoeld in artikel 1.2, derde lid, van het Subsidiereglement 2024. Deze regeling is uitsluitend bedoeld voor projectsubsidies en niet voor instellingssubsidies.</text:p>
      <text:h text:style-name="ifm_p_font.bold_mt.5.08mm_page.keep-with-next_ifm" text:outline-level="5">Artikelsgewijze toelichting</text:h>
      <text:h text:style-name="ifm_p_font.bold-italic_mt.5.08mm_page.keep-with-next_ifm" text:outline-level="6">Artikel 1 Verhouding Subsidiereglement</text:h>
      <text:p text:style-name="ifm_p_mt.4.23mm_ifm">De Koninklijke Bibliotheek is bevoegd nadere regels vast te stellen voor het verlenen van subsidies. Zie bijvoorbeeld artikel 1.2, derde lid en artikel 1.4, derde lid van het Subsidiereglement 2024. De Regeling verstrekking projectsubsidies incidentele activiteiten Koninklijke Bibliotheek is zo’n nadere regeling. De bepalingen van het Subsidiereglement zijn op de subsidies die op grond van deze regeling worden verstrekt, van toepassing. Dat betekent onder andere dat subsidie alleen kan worden verleend aan de instellingen als bedoeld in artikel 1.3 van het Subsidiereglement 2024.</text:p>
      <text:h text:style-name="ifm_p_font.bold-italic_mt.5.08mm_page.keep-with-next_ifm" text:outline-level="6">Artikel 2 Subsidiabele activiteiten</text:h>
      <text:p text:style-name="ifm_p_mt.4.23mm_ifm">Artikel 2 regelt de reikwijdte van deze regeling. Hierbij is aangesloten op de reikwijdte als vermeld in artikel 1.2, eerste lid, onder a, van het Subsidiereglement 2024. Deze regeling betreft dus alleen subsidies met betrekking tot het aansturen van het netwerk van openbare bibliotheekvoorzieningen.</text:p>
      <text:h text:style-name="ifm_p_font.bold-italic_mt.5.08mm_page.keep-with-next_ifm" text:outline-level="6">Artikel 3 Subsidieaanvraag</text:h>
      <text:p text:style-name="ifm_p_mt.4.23mm_ifm">Een aanvraag kan voorafgaand aan of lopende het project worden ingediend. Dit biedt de mogelijkheid om subsidie te verlenen wanneer tijdens de uitvoering van het project blijkt dat extra financiële middelen nodig zijn of de begrote inkomsten achterblijven bij de raming.</text:p>
      <text:h text:style-name="ifm_p_font.bold-italic_mt.5.08mm_page.keep-with-next_ifm" text:outline-level="6">Artikel 4 Subsidiebedrag</text:h>
      <text:p text:style-name="ifm_p_mt.4.23mm_ifm">Dit artikel benadrukt de beleidsvrijheid die het Algemeen bestuurscollege heeft om subsidies wel of niet te verstrekken. Per project kan het Algemeen bestuurscollege bepalen welke kosten in aanmerking komen voor een subsidie en welke niet. Daarbij houdt het Algemeen bestuurscollege rekening met de meerwaarde die een project heeft ten opzichte van de activiteiten die al op basis van deze en andere regelingen van de Koninklijke Bibliotheek worden gesubsidieerd en de mate waarin het project zal bijdragen aan het realiseren van de beleidsdoelstellingen.</text:p>
      <text:h text:style-name="ifm_p_font.bold-italic_mt.5.08mm_page.keep-with-next_ifm" text:outline-level="6">Artikel 5 Weigeringsgronden</text:h>
      <text:p text:style-name="ifm_p_mt.4.23mm_ifm">Artikel 5 regelt, in aanvulling op artikel 3.2 van het Subsidiereglement 2024, de weigeringsgronden. Artikel 3.2 regelt met welke criteria rekening wordt gehouden bij het beoordelen van een aanvraag; wanneer een aanvraag op onder andere kwaliteit als onvoldoende wordt beoordeeld, kan deze worden geweigerd op grond van artikel 3.2 van het Subsidiereglement 2024.</text:p>
      <text:p text:style-name="ifm_p_ifm">In aanvulling daarop is in deze regeling expliciet opgenomen dat een subsidie wordt geweigerd wanneer het project langer dan vier jaar bestrijkt, het project niet past binnen de beleidsdoelstellingen die de Koninklijke Bibliotheek voor de in artikel 2 genoemde taak heeft vastgesteld of wanneer een project naar het oordeel van het Algemeen bestuurscollege onvoldoende bijdraagt aan het realiseren van de beleidsdoelstellingen. Dit artikelonderdeel geeft aan dat het Algemeen bestuurscollege beleidsvrijheid heeft bij het beoordelen van de aanvragen. Er bestaat niet zonder meer een recht op subsidie wanneer een project past binnen de beleidsdoelstellingen; het moet een meerwaarde hebben ten opzichte van de activiteiten die al op basis van deze of andere regelingen van de Koninklijke Bibliotheek worden gesubsidieerd. Of van een meerwaarde sprake is, staat ter beoordeling van het Algemeen bestuurscolle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6501</text:span><text:tab/>14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6501</text:span><text:tab/>14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incidentele projectsubsidies Koninklijke Bibliotheek 2024</dc:title>
    <meta:user-defined meta:name="OVERHEID.ZelfstandigBestuursorgaan/DC.creator">Koninklijke Bibliothe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650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50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Regeling incidentele projectsubsidies Koninklijke Bibliotheek 2024</meta:user-defined>
    <meta:user-defined meta:name="DCTERMS.W3CDTF/DCTERMS.available">2025-05-14</meta:user-defined>
  </office:meta>
</office:document-meta>
</file>