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7 mei 2025, nr. BZ2513092, houdende benoeming van twee leden van een van de permanente commissies van de Adviesraad internationale vraagstukken</text:h>
      <text:p text:style-name="ifm_p_mt.3.7mm_ifm">De Minister van Buitenlandse Zaken,</text:p>
      <text:p text:style-name="ifm_p_mt.3.7mm_ifm">Handelende in overeenstemming met de Minister van Defensie;</text:p>
      <text:p text:style-name="ifm_p_mt.3.7mm_ifm">Gelet op artikel 3 van de Wet op de Adviesraad internationale vraagstukken;</text:p>
      <text:p text:style-name="ifm_p_mt.3.7mm_indent.0mm_ifm">Besluit:</text:p>
      <text:h text:style-name="ifm_p_font.bold_mt.5.08mm_page.keep-with-next_ifm" text:outline-level="2">Enig<text:s/>artikel</text:h>
      <text:p text:style-name="ifm_p_mt.4.23mm_ifm">Met ingang van 1 april 2025 worden, voor een periode van vier jaar, benoemd tot lid van de permanente Commissie Vrede en Veiligheid van de Adviesraad internationale vraagstukken:</text:p>
      <text:p text:style-name="ifm_p_ifm">a.  Mevrouw F. (Fleur) Ravensbergen LLM MSc, wonende te Amsterdam, en</text:p>
      <text:p text:style-name="ifm_p_ifm">b.  De heer LGen b.d. C.J. (Kees) Matthijsen, wonende te Putten.</text:p>
      <text:p text:style-name="ifm_p_mt.3.7mm_ifm">Dit besluit zal in de Staatscourant worden geplaatst en aan belanghebbenden worden toegezonden.</text:p>
      <text:p text:style-name="ifm_p_font.italic_mt.3.7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6491</text:span><text:tab/>14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6491</text:span><text:tab/>14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Buitenlandse Zaken van 7 mei 2025, nr. BZ2513092, houdende benoeming van twee leden van een van de permanente commissies van de Adviesraad internationale vraagstukken</dc:titl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StcrtOverigBenoemingofOntslag-Web/1.20/xml/MC-OEP-StcrtOverigBenoemingofOntslag-Web.xml</meta:user-defined>
    <meta:user-defined meta:name="OVERHEIDop.steltVast"/>
    <meta:user-defined meta:name="OVERHEIDop.StcrtID/DC.identifier">stcrt-2025-1649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49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Buitenlandse Zaken van 7 mei 2025, nr. BZ2513092, houdende benoeming van twee leden van een van de permanente commissies van de Adviesraad internationale vraagstukken</meta:user-defined>
    <meta:user-defined meta:name="DCTERMS.W3CDTF/DCTERMS.available">2025-05-14</meta:user-defined>
  </office:meta>
</office:document-meta>
</file>